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3.598cm" style:rel-width="80%" table:align="center"/>
    </style:style>
    <style:style style:name="Tableau1.A" style:family="table-column">
      <style:table-column-properties style:column-width="2.72cm" style:rel-column-width="10485*"/>
    </style:style>
    <style:style style:name="Tableau1.B" style:family="table-column">
      <style:table-column-properties style:column-width="10.878cm" style:rel-column-width="41942*"/>
    </style:style>
    <style:style style:name="Tableau1.A1" style:family="table-cell">
      <style:table-cell-properties style:vertical-align="middle" style:border-line-width-left="0.002cm 0.088cm 0.088cm" style:border-line-width-top="0.002cm 0.088cm 0.088cm" style:border-line-width-bottom="0.002cm 0.088cm 0.002cm" fo:padding="0.049cm" fo:border-left="0.178cm double #808080" fo:border-right="none" fo:border-top="0.178cm double #808080" fo:border-bottom="0.092cm double #808080"/>
    </style:style>
    <style:style style:name="Tableau1.B1" style:family="table-cell">
      <style:table-cell-properties style:vertical-align="middle" style:border-line-width-left="0.002cm 0.088cm 0.002cm" style:border-line-width-right="0.002cm 0.088cm 0.088cm" style:border-line-width-top="0.002cm 0.088cm 0.088cm" style:border-line-width-bottom="0.002cm 0.088cm 0.002cm" fo:padding="0.049cm" fo:border-left="0.092cm double #808080" fo:border-right="0.178cm double #808080" fo:border-top="0.178cm double #808080" fo:border-bottom="0.092cm double #808080"/>
    </style:style>
    <style:style style:name="Tableau1.A2" style:family="table-cell">
      <style:table-cell-properties style:vertical-align="middle" style:border-line-width-left="0.002cm 0.088cm 0.088cm" style:border-line-width-bottom="0.002cm 0.088cm 0.002cm" fo:padding="0.049cm" fo:border-left="0.178cm double #808080" fo:border-right="none" fo:border-top="none" fo:border-bottom="0.092cm double #808080"/>
    </style:style>
    <style:style style:name="Tableau1.B2" style:family="table-cell">
      <style:table-cell-properties style:vertical-align="middle" style:border-line-width-left="0.002cm 0.088cm 0.002cm" style:border-line-width-right="0.002cm 0.088cm 0.088cm" style:border-line-width-bottom="0.002cm 0.088cm 0.002cm" fo:padding="0.049cm" fo:border-left="0.092cm double #808080" fo:border-right="0.178cm double #808080" fo:border-top="none" fo:border-bottom="0.092cm double #808080"/>
    </style:style>
    <style:style style:name="Tableau1.A5" style:family="table-cell">
      <style:table-cell-properties style:vertical-align="middle" style:border-line-width-left="0.002cm 0.088cm 0.088cm" style:border-line-width-bottom="0.002cm 0.088cm 0.088cm" fo:padding="0.049cm" fo:border-left="0.178cm double #808080" fo:border-right="none" fo:border-top="none" fo:border-bottom="0.178cm double #808080"/>
    </style:style>
    <style:style style:name="Tableau1.B5" style:family="table-cell">
      <style:table-cell-properties style:vertical-align="middle" style:border-line-width-left="0.002cm 0.088cm 0.002cm" style:border-line-width-right="0.002cm 0.088cm 0.088cm" style:border-line-width-bottom="0.002cm 0.088cm 0.088cm" fo:padding="0.049cm" fo:border-left="0.092cm double #808080" fo:border-right="0.178cm double #808080" fo:border-top="none" fo:border-bottom="0.178cm double #808080"/>
    </style:style>
    <style:style style:name="P1" style:family="paragraph" style:parent-style-name="Text_20_body" style:list-style-name="L6"/>
    <style:style style:name="P2" style:family="paragraph" style:parent-style-name="Text_20_body" style:list-style-name="L7"/>
    <style:style style:name="P3" style:family="paragraph" style:parent-style-name="Text_20_body" style:list-style-name="L8"/>
    <style:style style:name="P4" style:family="paragraph" style:parent-style-name="Text_20_body" style:list-style-name="L9"/>
    <style:style style:name="P5" style:family="paragraph" style:parent-style-name="Text_20_body" style:list-style-name="L10"/>
    <style:style style:name="P6" style:family="paragraph" style:parent-style-name="Text_20_body" style:list-style-name="L12"/>
    <style:style style:name="P7" style:family="paragraph" style:parent-style-name="Text_20_body" style:list-style-name="L13"/>
    <style:style style:name="P8" style:family="paragraph" style:parent-style-name="Text_20_body" style:list-style-name="L14"/>
    <style:style style:name="P9" style:family="paragraph" style:parent-style-name="Text_20_body" style:list-style-name="L15"/>
    <style:style style:name="P10" style:family="paragraph" style:parent-style-name="Text_20_body" style:list-style-name="L16"/>
    <style:style style:name="P11" style:family="paragraph" style:parent-style-name="Text_20_body" style:list-style-name="L17"/>
    <style:style style:name="P12" style:family="paragraph" style:parent-style-name="Text_20_body" style:list-style-name="L18"/>
    <style:style style:name="P13" style:family="paragraph" style:parent-style-name="Text_20_body" style:list-style-name="L19"/>
    <style:style style:name="P14" style:family="paragraph" style:parent-style-name="Text_20_body" style:list-style-name="L20"/>
    <style:style style:name="P15" style:family="paragraph" style:parent-style-name="Text_20_body" style:list-style-name="L21"/>
    <style:style style:name="P16" style:family="paragraph" style:parent-style-name="Text_20_body">
      <style:text-properties fo:font-size="10pt" fo:font-style="italic" style:font-size-asian="10pt" style:font-size-complex="10pt"/>
    </style:style>
    <style:style style:name="P17" style:family="paragraph" style:parent-style-name="Text_20_body" style:list-style-name="L5">
      <style:text-properties fo:font-size="10pt" fo:font-style="italic" style:font-size-asian="10pt" style:font-size-complex="10pt"/>
    </style:style>
    <style:style style:name="P18" style:family="paragraph" style:parent-style-name="Text_20_body">
      <style:text-properties fo:font-size="10pt" style:font-size-asian="10pt" style:font-size-complex="10pt"/>
    </style:style>
    <style:style style:name="P19" style:family="paragraph" style:parent-style-name="Text_20_body" style:list-style-name="L7">
      <style:text-properties fo:font-size="10pt" style:font-size-asian="10pt" style:font-size-complex="10pt"/>
    </style:style>
    <style:style style:name="P20" style:family="paragraph" style:parent-style-name="Text_20_body" style:list-style-name="L11">
      <style:text-properties fo:font-size="10pt" style:font-size-asian="10pt" style:font-size-complex="10pt"/>
    </style:style>
    <style:style style:name="P21" style:family="paragraph" style:parent-style-name="Text_20_body" style:list-style-name="L12">
      <style:text-properties fo:font-size="10pt" style:font-size-asian="10pt" style:font-size-complex="10pt"/>
    </style:style>
    <style:style style:name="P22" style:family="paragraph" style:parent-style-name="Text_20_body" style:list-style-name="L13">
      <style:text-properties fo:font-size="10pt" style:font-size-asian="10pt" style:font-size-complex="10pt"/>
    </style:style>
    <style:style style:name="P23" style:family="paragraph" style:parent-style-name="Text_20_body" style:list-style-name="L14">
      <style:text-properties fo:font-size="10pt" style:font-size-asian="10pt" style:font-size-complex="10pt"/>
    </style:style>
    <style:style style:name="P24" style:family="paragraph" style:parent-style-name="Text_20_body" style:list-style-name="L17">
      <style:text-properties fo:font-size="10pt" style:font-size-asian="10pt" style:font-size-complex="10pt"/>
    </style:style>
    <style:style style:name="P25" style:family="paragraph" style:parent-style-name="Text_20_body" style:list-style-name="L18">
      <style:text-properties fo:font-size="10pt" style:font-size-asian="10pt" style:font-size-complex="10pt"/>
    </style:style>
    <style:style style:name="P26" style:family="paragraph" style:parent-style-name="Text_20_body" style:list-style-name="L21">
      <style:text-properties fo:font-size="10pt" style:font-size-asian="10pt" style:font-size-complex="10pt"/>
    </style:style>
    <style:style style:name="P27" style:family="paragraph" style:parent-style-name="Text_20_body" style:list-style-name="L22">
      <style:text-properties fo:font-size="10pt" style:font-size-asian="10pt" style:font-size-complex="10pt"/>
    </style:style>
    <style:style style:name="P28" style:family="paragraph" style:parent-style-name="Text_20_body" style:list-style-name="L23">
      <style:text-properties fo:font-size="10pt" style:font-size-asian="10pt" style:font-size-complex="10pt"/>
    </style:style>
    <style:style style:name="P29" style:family="paragraph" style:parent-style-name="Text_20_body" style:list-style-name="L7">
      <style:paragraph-properties fo:margin-top="0cm" fo:margin-bottom="0cm"/>
    </style:style>
    <style:style style:name="P30" style:family="paragraph" style:parent-style-name="Text_20_body" style:list-style-name="L8">
      <style:paragraph-properties fo:margin-top="0cm" fo:margin-bottom="0cm"/>
    </style:style>
    <style:style style:name="P31" style:family="paragraph" style:parent-style-name="Text_20_body" style:list-style-name="L9">
      <style:paragraph-properties fo:margin-top="0cm" fo:margin-bottom="0cm"/>
    </style:style>
    <style:style style:name="P32" style:family="paragraph" style:parent-style-name="Text_20_body" style:list-style-name="L10">
      <style:paragraph-properties fo:margin-top="0cm" fo:margin-bottom="0cm"/>
    </style:style>
    <style:style style:name="P33" style:family="paragraph" style:parent-style-name="Text_20_body" style:list-style-name="L11">
      <style:paragraph-properties fo:margin-top="0cm" fo:margin-bottom="0cm"/>
    </style:style>
    <style:style style:name="P34" style:family="paragraph" style:parent-style-name="Text_20_body" style:list-style-name="L12">
      <style:paragraph-properties fo:margin-top="0cm" fo:margin-bottom="0cm"/>
    </style:style>
    <style:style style:name="P35" style:family="paragraph" style:parent-style-name="Text_20_body" style:list-style-name="L13">
      <style:paragraph-properties fo:margin-top="0cm" fo:margin-bottom="0cm"/>
    </style:style>
    <style:style style:name="P36" style:family="paragraph" style:parent-style-name="Text_20_body" style:list-style-name="L15">
      <style:paragraph-properties fo:margin-top="0cm" fo:margin-bottom="0cm"/>
    </style:style>
    <style:style style:name="P37" style:family="paragraph" style:parent-style-name="Text_20_body" style:list-style-name="L19">
      <style:paragraph-properties fo:margin-top="0cm" fo:margin-bottom="0cm"/>
    </style:style>
    <style:style style:name="P38" style:family="paragraph" style:parent-style-name="Text_20_body" style:list-style-name="L20">
      <style:paragraph-properties fo:margin-top="0cm" fo:margin-bottom="0cm"/>
    </style:style>
    <style:style style:name="P39" style:family="paragraph" style:parent-style-name="Text_20_body" style:list-style-name="L22">
      <style:paragraph-properties fo:margin-top="0cm" fo:margin-bottom="0cm"/>
    </style:style>
    <style:style style:name="P40" style:family="paragraph" style:parent-style-name="Text_20_body">
      <style:paragraph-properties fo:margin-top="0cm" fo:margin-bottom="0cm"/>
      <style:text-properties fo:font-size="10pt" fo:font-style="italic" style:font-size-asian="10pt" style:font-size-complex="10pt"/>
    </style:style>
    <style:style style:name="P41" style:family="paragraph" style:parent-style-name="Text_20_body" style:list-style-name="L1">
      <style:paragraph-properties fo:margin-top="0cm" fo:margin-bottom="0cm"/>
      <style:text-properties fo:font-size="10pt" fo:font-style="italic" style:font-size-asian="10pt" style:font-size-complex="10pt"/>
    </style:style>
    <style:style style:name="P42" style:family="paragraph" style:parent-style-name="Text_20_body" style:list-style-name="L2">
      <style:paragraph-properties fo:margin-top="0cm" fo:margin-bottom="0cm"/>
      <style:text-properties fo:font-size="10pt" fo:font-style="italic" style:font-size-asian="10pt" style:font-size-complex="10pt"/>
    </style:style>
    <style:style style:name="P43" style:family="paragraph" style:parent-style-name="Text_20_body" style:list-style-name="L3">
      <style:paragraph-properties fo:margin-top="0cm" fo:margin-bottom="0cm"/>
      <style:text-properties fo:font-size="10pt" fo:font-style="italic" style:font-size-asian="10pt" style:font-size-complex="10pt"/>
    </style:style>
    <style:style style:name="P44" style:family="paragraph" style:parent-style-name="Text_20_body" style:list-style-name="L4">
      <style:paragraph-properties fo:margin-top="0cm" fo:margin-bottom="0cm"/>
      <style:text-properties fo:font-size="10pt" fo:font-style="italic" style:font-size-asian="10pt" style:font-size-complex="10pt"/>
    </style:style>
    <style:style style:name="P45" style:family="paragraph" style:parent-style-name="Text_20_body" style:list-style-name="L6">
      <style:paragraph-properties fo:margin-top="0cm" fo:margin-bottom="0cm"/>
      <style:text-properties fo:font-size="10pt" style:font-size-asian="10pt" style:font-size-complex="10pt"/>
    </style:style>
    <style:style style:name="P46" style:family="paragraph" style:parent-style-name="Text_20_body" style:list-style-name="L7">
      <style:paragraph-properties fo:margin-top="0cm" fo:margin-bottom="0cm"/>
      <style:text-properties fo:font-size="10pt" style:font-size-asian="10pt" style:font-size-complex="10pt"/>
    </style:style>
    <style:style style:name="P47" style:family="paragraph" style:parent-style-name="Text_20_body" style:list-style-name="L9">
      <style:paragraph-properties fo:margin-top="0cm" fo:margin-bottom="0cm"/>
      <style:text-properties fo:font-size="10pt" style:font-size-asian="10pt" style:font-size-complex="10pt"/>
    </style:style>
    <style:style style:name="P48" style:family="paragraph" style:parent-style-name="Text_20_body" style:list-style-name="L11">
      <style:paragraph-properties fo:margin-top="0cm" fo:margin-bottom="0cm"/>
      <style:text-properties fo:font-size="10pt" style:font-size-asian="10pt" style:font-size-complex="10pt"/>
    </style:style>
    <style:style style:name="P49" style:family="paragraph" style:parent-style-name="Text_20_body" style:list-style-name="L12">
      <style:paragraph-properties fo:margin-top="0cm" fo:margin-bottom="0cm"/>
      <style:text-properties fo:font-size="10pt" style:font-size-asian="10pt" style:font-size-complex="10pt"/>
    </style:style>
    <style:style style:name="P50" style:family="paragraph" style:parent-style-name="Text_20_body" style:list-style-name="L13">
      <style:paragraph-properties fo:margin-top="0cm" fo:margin-bottom="0cm"/>
      <style:text-properties fo:font-size="10pt" style:font-size-asian="10pt" style:font-size-complex="10pt"/>
    </style:style>
    <style:style style:name="P51" style:family="paragraph" style:parent-style-name="Text_20_body" style:list-style-name="L16">
      <style:paragraph-properties fo:margin-top="0cm" fo:margin-bottom="0cm"/>
      <style:text-properties fo:font-size="10pt" style:font-size-asian="10pt" style:font-size-complex="10pt"/>
    </style:style>
    <style:style style:name="P52" style:family="paragraph" style:parent-style-name="Text_20_body" style:list-style-name="L19">
      <style:paragraph-properties fo:margin-top="0cm" fo:margin-bottom="0cm"/>
      <style:text-properties fo:font-size="10pt" style:font-size-asian="10pt" style:font-size-complex="10pt"/>
    </style:style>
    <style:style style:name="P53" style:family="paragraph" style:parent-style-name="Text_20_body" style:list-style-name="L20">
      <style:paragraph-properties fo:margin-top="0cm" fo:margin-bottom="0cm"/>
      <style:text-properties fo:font-size="10pt" style:font-size-asian="10pt" style:font-size-complex="10pt"/>
    </style:style>
    <style:style style:name="P54" style:family="paragraph" style:parent-style-name="Text_20_body" style:list-style-name="L13">
      <style:paragraph-properties fo:margin-top="0cm" fo:margin-bottom="0cm"/>
      <style:text-properties fo:font-size="10pt" style:text-underline-style="solid" style:text-underline-width="auto" style:text-underline-color="font-color" style:font-size-asian="10pt" style:font-size-complex="10pt"/>
    </style:style>
    <style:style style:name="P55" style:family="paragraph" style:parent-style-name="Table_20_Contents">
      <style:text-properties fo:font-size="10pt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7" style:family="paragraph" style:parent-style-name="Table_20_Heading">
      <style:text-properties fo:font-size="10pt" style:font-size-asian="10pt" style:font-size-complex="10pt"/>
    </style:style>
    <style:style style:name="P58" style:family="paragraph" style:parent-style-name="Header">
      <style:text-properties fo:font-size="8pt" style:text-underline-style="solid" style:text-underline-width="auto" style:text-underline-color="font-color" style:font-size-asian="8pt" style:font-size-complex="8pt"/>
    </style:style>
    <style:style style:name="P59" style:family="paragraph" style:parent-style-name="Horizontal_20_Line">
      <style:paragraph-properties fo:margin-left="1.275cm" fo:margin-right="1.275cm" fo:text-indent="0cm" style:auto-text-indent="false" fo:padding="0cm" fo:border-left="none" fo:border-right="none" fo:border-top="none" fo:border-bottom="0.088cm solid #808080"/>
    </style:style>
    <style:style style:name="P60" style:family="paragraph" style:parent-style-name="Horizontal_20_Line">
      <style:paragraph-properties fo:padding="0cm" fo:border-left="none" fo:border-right="none" fo:border-top="none" fo:border-bottom="0.088cm solid #808080"/>
      <style:text-properties fo:font-size="10pt" style:font-size-asian="10pt" style:font-size-complex="10pt"/>
    </style:style>
    <style:style style:name="P61" style:family="paragraph" style:parent-style-name="Heading_20_3">
      <style:text-properties fo:font-size="10pt" style:font-size-asian="10pt" style:font-size-complex="10pt"/>
    </style:style>
    <style:style style:name="P62" style:family="paragraph" style:parent-style-name="Preformatted_20_Text" style:list-style-name="L8"/>
    <style:style style:name="P63" style:family="paragraph" style:parent-style-name="Preformatted_20_Text">
      <style:text-properties fo:font-size="10pt" style:font-size-asian="10pt" style:font-size-complex="10pt"/>
    </style:style>
    <style:style style:name="P64" style:family="paragraph" style:parent-style-name="Preformatted_20_Text" style:list-style-name="L7">
      <style:text-properties fo:font-size="10pt" style:font-size-asian="10pt" style:font-size-complex="10pt"/>
    </style:style>
    <style:style style:name="P65" style:family="paragraph" style:parent-style-name="Preformatted_20_Text" style:list-style-name="L8">
      <style:text-properties fo:font-size="10pt" style:font-size-asian="10pt" style:font-size-complex="10pt"/>
    </style:style>
    <style:style style:name="P66" style:family="paragraph" style:parent-style-name="Preformatted_20_Text" style:list-style-name="L11">
      <style:text-properties fo:font-size="10pt" style:font-size-asian="10pt" style:font-size-complex="10pt"/>
    </style:style>
    <style:style style:name="P67" style:family="paragraph" style:parent-style-name="Preformatted_20_Text" style:list-style-name="L12">
      <style:text-properties fo:font-size="10pt" style:font-size-asian="10pt" style:font-size-complex="10pt"/>
    </style:style>
    <style:style style:name="P68" style:family="paragraph" style:parent-style-name="Preformatted_20_Text" style:list-style-name="L16">
      <style:text-properties fo:font-size="10pt" style:font-size-asian="10pt" style:font-size-complex="10pt"/>
    </style:style>
    <style:style style:name="P69" style:family="paragraph" style:parent-style-name="Preformatted_20_Text" style:list-style-name="L18">
      <style:text-properties fo:font-size="10pt" style:font-size-asian="10pt" style:font-size-complex="10pt"/>
    </style:style>
    <style:style style:name="P70" style:family="paragraph" style:parent-style-name="Preformatted_20_Text" style:list-style-name="L21">
      <style:text-properties fo:font-size="10pt" style:font-size-asian="10pt" style:font-size-complex="10pt"/>
    </style:style>
    <style:style style:name="P71" style:family="paragraph" style:parent-style-name="Preformatted_20_Text" style:list-style-name="L22">
      <style:text-properties fo:font-size="10pt" style:font-size-asian="10pt" style:font-size-complex="10pt"/>
    </style:style>
    <style:style style:name="P72" style:family="paragraph" style:parent-style-name="Preformatted_20_Text" style:list-style-name="L23">
      <style:text-properties fo:font-size="10pt" style:font-size-asian="10pt" style:font-size-complex="10pt"/>
    </style:style>
    <style:style style:name="P73" style:family="paragraph" style:parent-style-name="Preformatted_20_Text" style:list-style-name="L8">
      <style:text-properties fo:font-size="10pt" fo:font-style="italic" fo:font-weight="bold" style:font-size-asian="10pt" style:font-size-complex="10pt"/>
    </style:style>
    <style:style style:name="P74" style:family="paragraph" style:parent-style-name="Preformatted_20_Text" style:list-style-name="L12">
      <style:text-properties fo:font-size="10pt" fo:font-style="italic" fo:font-weight="bold" style:font-size-asian="10pt" style:font-size-complex="10pt"/>
    </style:style>
    <style:style style:name="P75" style:family="paragraph" style:parent-style-name="Preformatted_20_Text">
      <style:text-properties fo:font-size="10pt" fo:font-style="italic" style:font-size-asian="10pt" style:font-size-complex="10pt"/>
    </style:style>
    <style:style style:name="P76" style:family="paragraph" style:parent-style-name="Preformatted_20_Text" style:list-style-name="L12">
      <style:text-properties fo:font-size="10pt" fo:font-style="italic" style:font-size-asian="10pt" style:font-size-complex="10pt"/>
    </style:style>
    <style:style style:name="P77" style:family="paragraph" style:parent-style-name="Preformatted_20_Text" style:list-style-name="L18">
      <style:text-properties fo:font-size="10pt" fo:font-style="italic" style:font-size-asian="10pt" style:font-size-complex="10pt"/>
    </style:style>
    <style:style style:name="P78" style:family="paragraph" style:parent-style-name="Preformatted_20_Text" style:list-style-name="L21">
      <style:text-properties fo:font-size="10pt" fo:font-style="italic" style:font-size-asian="10pt" style:font-size-complex="10pt"/>
    </style:style>
    <style:style style:name="P79" style:family="paragraph" style:parent-style-name="Preformatted_20_Text" style:list-style-name="L22">
      <style:text-properties fo:font-size="10pt" fo:font-style="italic" style:font-size-asian="10pt" style:font-size-complex="10pt"/>
    </style:style>
    <style:style style:name="P80" style:family="paragraph" style:parent-style-name="Preformatted_20_Text">
      <style:text-properties fo:font-size="10pt" fo:font-weight="bold" style:font-size-asian="10pt" style:font-size-complex="10pt"/>
    </style:style>
    <style:style style:name="P81" style:family="paragraph" style:parent-style-name="Preformatted_20_Text" style:list-style-name="L21">
      <style:paragraph-properties fo:margin-top="0cm" fo:margin-bottom="0.499cm"/>
    </style:style>
    <style:style style:name="P82" style:family="paragraph" style:parent-style-name="Preformatted_20_Text">
      <style:paragraph-properties fo:margin-top="0cm" fo:margin-bottom="0.499cm"/>
      <style:text-properties fo:font-size="10pt" style:font-size-asian="10pt" style:font-size-complex="10pt"/>
    </style:style>
    <style:style style:name="P83" style:family="paragraph" style:parent-style-name="Preformatted_20_Text" style:list-style-name="L7">
      <style:paragraph-properties fo:margin-top="0cm" fo:margin-bottom="0.499cm"/>
      <style:text-properties fo:font-size="10pt" style:font-size-asian="10pt" style:font-size-complex="10pt"/>
    </style:style>
    <style:style style:name="P84" style:family="paragraph" style:parent-style-name="Preformatted_20_Text" style:list-style-name="L8">
      <style:paragraph-properties fo:margin-top="0cm" fo:margin-bottom="0.499cm"/>
      <style:text-properties fo:font-size="10pt" style:font-size-asian="10pt" style:font-size-complex="10pt"/>
    </style:style>
    <style:style style:name="P85" style:family="paragraph" style:parent-style-name="Preformatted_20_Text" style:list-style-name="L11">
      <style:paragraph-properties fo:margin-top="0cm" fo:margin-bottom="0.499cm"/>
      <style:text-properties fo:font-size="10pt" style:font-size-asian="10pt" style:font-size-complex="10pt"/>
    </style:style>
    <style:style style:name="P86" style:family="paragraph" style:parent-style-name="Preformatted_20_Text" style:list-style-name="L12">
      <style:paragraph-properties fo:margin-top="0cm" fo:margin-bottom="0.499cm"/>
      <style:text-properties fo:font-size="10pt" style:font-size-asian="10pt" style:font-size-complex="10pt"/>
    </style:style>
    <style:style style:name="P87" style:family="paragraph" style:parent-style-name="Preformatted_20_Text" style:list-style-name="L16">
      <style:paragraph-properties fo:margin-top="0cm" fo:margin-bottom="0.499cm"/>
      <style:text-properties fo:font-size="10pt" style:font-size-asian="10pt" style:font-size-complex="10pt"/>
    </style:style>
    <style:style style:name="P88" style:family="paragraph" style:parent-style-name="Preformatted_20_Text" style:list-style-name="L17">
      <style:paragraph-properties fo:margin-top="0cm" fo:margin-bottom="0.499cm"/>
      <style:text-properties fo:font-size="10pt" style:font-size-asian="10pt" style:font-size-complex="10pt"/>
    </style:style>
    <style:style style:name="P89" style:family="paragraph" style:parent-style-name="Preformatted_20_Text" style:list-style-name="L18">
      <style:paragraph-properties fo:margin-top="0cm" fo:margin-bottom="0.499cm"/>
      <style:text-properties fo:font-size="10pt" style:font-size-asian="10pt" style:font-size-complex="10pt"/>
    </style:style>
    <style:style style:name="P90" style:family="paragraph" style:parent-style-name="Preformatted_20_Text" style:list-style-name="L21">
      <style:paragraph-properties fo:margin-top="0cm" fo:margin-bottom="0.499cm"/>
      <style:text-properties fo:font-size="10pt" style:font-size-asian="10pt" style:font-size-complex="10pt"/>
    </style:style>
    <style:style style:name="P91" style:family="paragraph" style:parent-style-name="Preformatted_20_Text" style:list-style-name="L22">
      <style:paragraph-properties fo:margin-top="0cm" fo:margin-bottom="0.499cm"/>
      <style:text-properties fo:font-size="10pt" style:font-size-asian="10pt" style:font-size-complex="10pt"/>
    </style:style>
    <style:style style:name="P92" style:family="paragraph" style:parent-style-name="Preformatted_20_Text" style:list-style-name="L23">
      <style:paragraph-properties fo:margin-top="0cm" fo:margin-bottom="0.499cm"/>
      <style:text-properties fo:font-size="10pt" style:font-size-asian="10pt" style:font-size-complex="10pt"/>
    </style:style>
    <style:style style:name="P93" style:family="paragraph" style:parent-style-name="Preformatted_20_Text">
      <style:paragraph-properties fo:margin-top="0cm" fo:margin-bottom="0.499cm"/>
      <style:text-properties fo:font-size="10pt" fo:font-weight="bold" style:font-size-asian="10pt" style:font-size-complex="10pt"/>
    </style:style>
    <style:style style:name="P94" style:family="paragraph" style:parent-style-name="Heading_20_4">
      <style:text-properties fo:font-size="10pt" style:font-size-asian="10pt" style:font-size-complex="10pt"/>
    </style:style>
    <style:style style:name="P95" style:family="paragraph" style:parent-style-name="Heading_20_4">
      <style:text-properties fo:font-size="10pt" style:text-underline-style="solid" style:text-underline-width="auto" style:text-underline-color="font-color" style:font-size-asian="10pt" style:font-size-complex="10pt"/>
    </style:style>
    <style:style style:name="P96" style:family="paragraph" style:parent-style-name="Heading_20_2">
      <style:text-properties fo:font-size="10pt" style:font-size-asian="10pt" style:font-size-complex="10pt"/>
    </style:style>
    <style:style style:name="P97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style:style style:name="T4" style:family="text">
      <style:text-properties fo:font-style="italic"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/>
    </style:style>
    <style:style style:name="T7" style:family="text">
      <style:text-properties fo:font-size="14pt"/>
    </style:style>
    <style:style style:name="T8" style:family="text">
      <style:text-properties fo:font-size="14pt" fo:font-weight="bold"/>
    </style:style>
    <style:style style:name="T9" style:family="text">
      <style:text-properties fo:font-size="10pt"/>
    </style:style>
    <style:style style:name="T10" style:family="text">
      <style:text-properties fo:font-size="10pt" style:text-underline-style="solid" style:text-underline-width="auto" style:text-underline-color="font-color"/>
    </style:style>
    <style:style style:name="T1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2" style:family="text">
      <style:text-properties fo:font-size="10pt" style:text-underline-style="solid" style:text-underline-width="auto" style:text-underline-color="font-color" fo:font-weight="bold" style:font-size-asian="10pt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weight="bold" style:font-size-asian="10pt" style:font-size-complex="10pt"/>
    </style:style>
    <style:style style:name="T15" style:family="text">
      <style:text-properties fo:font-size="10pt" fo:font-style="italic" style:font-size-asian="10pt" style:font-size-complex="10pt"/>
    </style:style>
    <style:style style:name="T16" style:family="text">
      <style:text-properties fo:font-size="10pt" fo:font-style="italic" fo:font-weight="bold" style:font-size-asian="10pt" style:font-size-complex="10pt"/>
    </style:style>
    <style:style style:name="T17" style:family="text">
      <style:text-properties fo:font-size="10pt" fo:font-style="italic" style:text-underline-style="solid" style:text-underline-width="auto" style:text-underline-color="font-color" style:font-size-asian="10pt" style:font-size-complex="10pt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 text:is-list-header="true">Introduction au shell Bash</text:h>
      <text:p text:style-name="P59"/>
      <text:h text:style-name="P61" text:outline-level="3" text:is-list-header="true">Le shell</text:h>
      <text:p text:style-name="P40">Un interpréteur de commandes (le "shell", la coquille qui entoure le "noyau" du système) est un programme qui sert d'intermédiaire entre l'utilisateur et le système d'exploitation.<text:line-break/>Sa tâche essentielle est l'exécution de programmes.<text:line-break/>Pour cela, il effectue (en boucle infinie) : </text:p>
      <text:list xml:id="list33332514" text:style-name="L1">
        <text:list-item>
          <text:p text:style-name="P41">la lecture d'une ligne </text:p>
        </text:list-item>
      </text:list>
      <text:list xml:id="list33340139" text:style-name="L2">
        <text:list-item>
          <text:p text:style-name="P42">sa compréhension comme une demande d'exécution d'un programme avec d'éventuels paramètres. </text:p>
        </text:list-item>
      </text:list>
      <text:list xml:id="list33337177" text:style-name="L3">
        <text:list-item>
          <text:p text:style-name="P43">le lancement de ce programme avec passage des paramètres </text:p>
        </text:list-item>
      </text:list>
      <text:list xml:id="list33335920" text:style-name="L4">
        <text:list-item>
          <text:p text:style-name="P44">d'éventuelles redirections d'entrées-sorties </text:p>
        </text:list-item>
      </text:list>
      <text:list xml:id="list33336053" text:style-name="L5">
        <text:list-item>
          <text:p text:style-name="P17">les exécutions de scripts (fichiers de commandes) </text:p>
        </text:list-item>
      </text:list>
      <text:h text:style-name="P61" text:outline-level="3" text:is-list-header="true">Démarrage du shell</text:h>
      <text:list xml:id="list33334072" text:style-name="L6">
        <text:list-item>
          <text:p text:style-name="P45">Lors de la création de son compte, un utilisateur est associé à un type de <text:span text:style-name="T1">shell</text:span> </text:p>
        </text:list-item>
        <text:list-item>
          <text:p text:style-name="P45">Lire le fichier <text:span text:style-name="T1">/etc/passwd</text:span> : le dernier champ contient le nom du fichier exécutable (shell par défaut)  <text:span text:style-name="T1">/bin/bash</text:span> </text:p>
        </text:list-item>
        <text:list-item>
          <text:p text:style-name="P45">Le shell associé est ainsi lancé automatiquement dès la saisie du login utilisateur. </text:p>
        </text:list-item>
        <text:list-item>
          <text:p text:style-name="P45">Il poursuit sa configuration en exécutant des scripts globaux à tous les utilisateurs et des scripts liés au compte et qui permettent une personnalisation. </text:p>
        </text:list-item>
        <text:list-item>
          <text:p text:style-name="P45">Enfin, il affiche le prompt et se met en attente de la lecture d'une commande. </text:p>
        </text:list-item>
        <text:list-item>
          <text:p text:style-name="P1"><text:span text:style-name="T13">Jusqu'à la commande </text:span><text:span text:style-name="Source_20_Text"><text:span text:style-name="T14">exit</text:span></text:span><text:span text:style-name="T13">, pour quitter le shell (ce qui équivaut à se déconnecter (logout)) </text:span></text:p>
        </text:list-item>
      </text:list>
      <text:h text:style-name="P61" text:outline-level="3" text:is-list-header="true">Les scripts de connexion</text:h>
      <text:p text:style-name="P18">Hélas, ils diffèrent grandement d'une distribution GNU/Linux à une autre. </text:p>
      <text:list xml:id="list33333099" text:style-name="L7">
        <text:list-item>
          <text:p text:style-name="P29"><text:span text:style-name="T13">Le script </text:span><text:span text:style-name="Source_20_Text"><text:span text:style-name="T14">/etc/profile</text:span></text:span><text:span text:style-name="T13"> </text:span><text:span text:style-name="T15">est d'abord exécuté pour tous les utilisateurs y compris</text:span><text:span text:style-name="T13"> </text:span><text:span text:style-name="Source_20_Text"><text:span text:style-name="T13">root</text:span></text:span><text:span text:style-name="T13">. On y trouve la définition initiale du </text:span><text:span text:style-name="Strong_20_Emphasis"><text:span text:style-name="T13">PATH</text:span></text:span><text:span text:style-name="T13"> et de </text:span><text:span text:style-name="Source_20_Text"><text:span text:style-name="T14">umask</text:span></text:span><text:span text:style-name="T13"> </text:span></text:p>
        </text:list-item>
        <text:list-item>
          <text:p text:style-name="P46">Sur distribution Debian, ce fichier est très sobre : le parcourir et le commenter </text:p>
        </text:list-item>
        <text:list-item>
          <text:p text:style-name="P2"><text:span text:style-name="T13">sur distribution Mandriva, on y trouve l'exécution de tous les scripts </text:span><text:span text:style-name="Source_20_Text"><text:span text:style-name="T13">/etc/profile.d/*.sh</text:span></text:span><text:span text:style-name="T13">, grâce à la boucle -</text:span><text:span text:style-name="Emphasis"><text:span text:style-name="T13">à comprendre !</text:span></text:span><text:span text:style-name="T13">-: </text:span></text:p>
          <text:p text:style-name="P64">for i in /etc/profile.d/*.sh ; do</text:p>
          <text:p text:style-name="P64"><text:s text:c="2"/>if [ -x $i ] ; then</text:p>
          <text:p text:style-name="P64"><text:s text:c="4"/>.$i</text:p>
          <text:p text:style-name="P64"><text:s text:c="2"/>fi</text:p>
          <text:p text:style-name="P83">done</text:p>
          <text:p text:style-name="P29"><text:span text:style-name="T13">En particulier, parcourir les </text:span><text:span text:style-name="Source_20_Text"><text:span text:style-name="T13">alias.sh</text:span></text:span><text:span text:style-name="T13"> et </text:span><text:span text:style-name="Source_20_Text"><text:span text:style-name="T13">numlock.sh</text:span></text:span><text:span text:style-name="T13"> </text:span></text:p>
        </text:list-item>
        <text:list-item>
          <text:p text:style-name="P29"><text:span text:style-name="T13">Ensuite, il y a exécution de </text:span><text:span text:style-name="Source_20_Text"><text:span text:style-name="T14">$HOME/.bash_profile</text:span></text:span><text:span text:style-name="T13"> (la variable $HOME contient le chemin vers le répertoire personnel). Contrairement à </text:span><text:span text:style-name="Emphasis"><text:span text:style-name="T13">/etc/profile</text:span></text:span><text:span text:style-name="T13">, il s'agit ainsi d'un fichier de démarrage personnel et paramétrable. </text:span></text:p>
        </text:list-item>
        <text:list-item>
          <text:p text:style-name="P29"><text:span text:style-name="T13">A son tour, il exécute </text:span><text:span text:style-name="Source_20_Text"><text:span text:style-name="T13">$HOME/.bashrc</text:span></text:span><text:span text:style-name="T13">, s'il existe, dans lequel il est recommandé de placer toutes les fonctions ou alias personnels </text:span></text:p>
        </text:list-item>
        <text:list-item>
          <text:p text:style-name="P29"><text:span text:style-name="T13">Enfin le précédent script exécute </text:span><text:span text:style-name="Source_20_Text"><text:span text:style-name="T13">/etc/bashrc</text:span></text:span><text:span text:style-name="T13">, dans lequel on place les alias globaux et la définition symbolique du prompt </text:span><text:span text:style-name="Source_20_Text"><text:span text:style-name="T13">$PS1</text:span></text:span><text:span text:style-name="T13"> </text:span></text:p>
        </text:list-item>
        <text:list-item>
          <text:p text:style-name="P19">Puis le prompt utilisateur s'affiche et le shell attend une commande ... </text:p>
        </text:list-item>
      </text:list>
      <text:h text:style-name="P61" text:outline-level="3" text:is-list-header="true">Personnalisation des commandes bash</text:h>
      <text:list xml:id="list33342610" text:style-name="L8">
        <text:list-item>
          <text:p text:style-name="P30"><text:span text:style-name="Source_20_Text"><text:span text:style-name="T14">/etc/bashrc</text:span></text:span><text:span text:style-name="T13"> étant le dernier script d'initialisation global, </text:span><text:span text:style-name="Source_20_Text"><text:span text:style-name="T14">root</text:span></text:span><text:span text:style-name="T13"> peut y définir des commandes globales, </text:span><text:soft-page-break/><text:span text:style-name="T13">pour tous les utilisateurs. </text:span></text:p>
        </text:list-item>
        <text:list-item>
          <text:p text:style-name="P3"><text:span text:style-name="T13">Voici l'exemple de la définition d'alias (pour connaitre les alias déjà définis, passer la commande alias. Ouvrir </text:span><text:span text:style-name="Source_20_Text"><text:span text:style-name="T14">vi</text:span></text:span><text:span text:style-name="T13"> (pour utiliser l'éditeur "Midnigth Commander" lancer</text:span><text:span text:style-name="Source_20_Text"><text:span text:style-name="T13"> </text:span></text:span><text:span text:style-name="Source_20_Text"><text:span text:style-name="T14">mc</text:span></text:span><text:span text:style-name="T13">) </text:span></text:p>
          <text:p text:style-name="P73"># vi /etc/bashrc</text:p>
          <text:p text:style-name="P65">alias ll="ls -l --color=tty -F -b -T 0"</text:p>
          <text:p text:style-name="P65">alias lll="ll | less"</text:p>
          <text:p text:style-name="P62"><text:span text:style-name="Emphasis"><text:span text:style-name="T13"># commentaire : c'est pour les paresseux !</text:span></text:span></text:p>
          <text:p text:style-name="P65">alias x="startx"</text:p>
          <text:p text:style-name="P65">alias m="mc"</text:p>
          <text:p text:style-name="P84"><text:span text:style-name="T3">:wq </text:span><text:s/>(pour écrire dans le fichier et quitter vi)</text:p>
        </text:list-item>
        <text:list-item>
          <text:p text:style-name="P3"><text:span text:style-name="T13">Puis se reloguer (</text:span><text:span text:style-name="Source_20_Text"><text:span text:style-name="T13">exit</text:span></text:span><text:span text:style-name="T13">) pour que ces nouvelles commandes soient prises en compte par le nouveau shell. </text:span></text:p>
        </text:list-item>
      </text:list>
      <text:h text:style-name="P61" text:outline-level="3" text:is-list-header="true">Personnalisation du login utilisateur</text:h>
      <text:p text:style-name="Text_20_body"><text:span text:style-name="T13">Ceci concerne les comptes créés directement sur le système. Chaque utilisateur peut ajouter des commandes shell au fichier de profil personnel, </text:span><text:span text:style-name="Source_20_Text"><text:span text:style-name="T14">~/.bash_profile</text:span></text:span><text:span text:style-name="T13"><text:line-break/>Par exemple, voici ce que l'on peut écrire à la fin de ce fichier : </text:span></text:p>
      <text:p text:style-name="P63">clear</text:p>
      <text:p text:style-name="P63">salut="Bonjour $USER !\nJe te souhaite bon courage ...\n\</text:p>
      <text:p text:style-name="P75"># le dernier \ pour pouvoir continuer la commande sur la ligne suivante</text:p>
      <text:p text:style-name="P75"># $( ..) pour obtenir le résultat de l'exécution de la commande incluse</text:p>
      <text:p text:style-name="P63">Nous sommes le $(date) "</text:p>
      <text:p text:style-name="P75"># -e option indispensable pour interpréter les \n</text:p>
      <text:p text:style-name="P82">echo -e $salut</text:p>
      <text:h text:style-name="P61" text:outline-level="3" text:is-list-header="true">Les variables d'environnement système</text:h>
      <text:list xml:id="list33320399" text:style-name="L9">
        <text:list-item>
          <text:p text:style-name="P47">La liste en est accessible par la commande : <text:span text:style-name="T1">env</text:span> </text:p>
        </text:list-item>
        <text:list-item>
          <text:p text:style-name="P31"><text:span text:style-name="T13">La commande </text:span><text:span text:style-name="Source_20_Text"><text:span text:style-name="T14">echo</text:span></text:span><text:span text:style-name="T13"> permet d'obtenir la valeur d'une telle variable.<text:line-break/>Par exemple :</text:span><text:span text:style-name="Source_20_Text"><text:span text:style-name="T13"> </text:span></text:span><text:span text:style-name="Source_20_Text"><text:span text:style-name="T14">echo</text:span></text:span><text:span text:style-name="Source_20_Text"><text:span text:style-name="T13"> $PATH</text:span></text:span><text:span text:style-name="T13"> ; </text:span><text:span text:style-name="Source_20_Text"><text:span text:style-name="T14">echo</text:span></text:span><text:span text:style-name="Source_20_Text"><text:span text:style-name="T13"> $USER</text:span></text:span><text:span text:style-name="T13"> </text:span></text:p>
        </text:list-item>
        <text:list-item>
          <text:p text:style-name="P31"><text:span text:style-name="T13">Ajout d'un nouveau chemin : attention à ne pas écraser la liste des chemins existants (</text:span><text:span text:style-name="Source_20_Text"><text:span text:style-name="T13">PATH</text:span></text:span><text:span text:style-name="T13"> en majuscules !) </text:span></text:p>
          <text:list>
            <text:list-item>
              <text:p text:style-name="P31"><text:span text:style-name="Source_20_Text"><text:span text:style-name="T14">PATH="$PATH:/home/jean/bin"</text:span></text:span><text:span text:style-name="T13"><text:line-break/></text:span><text:span text:style-name="T15">pour ajouter le chemin vers les exécutables du rép. personnel</text:span><text:span text:style-name="T13"> (Attention ! pas d'espace autour du symbole =) </text:span></text:p>
            </text:list-item>
            <text:list-item>
              <text:p text:style-name="P31"><text:span text:style-name="Source_20_Text"><text:span text:style-name="T14">PATH="$PATH :./"</text:span></text:span><text:span text:style-name="T15"><text:line-break/>pour toujours ajouter le répertoire courant (non présent par défaut)</text:span><text:span text:style-name="T13"> </text:span></text:p>
            </text:list-item>
          </text:list>
        </text:list-item>
        <text:list-item>
          <text:p text:style-name="P31"><text:span text:style-name="T13">La variable </text:span><text:span text:style-name="Source_20_Text"><text:span text:style-name="T14">$HOME</text:span></text:span><text:span text:style-name="T13"> contient le chemin du rép. personnel.<text:line-break/>La commande </text:span><text:span text:style-name="Source_20_Text"><text:span text:style-name="T13">cd $HOME</text:span></text:span><text:span text:style-name="T13"> est abrégée en </text:span><text:span text:style-name="Source_20_Text"><text:span text:style-name="T13">cd</text:span></text:span><text:span text:style-name="T13"> </text:span></text:p>
        </text:list-item>
        <text:list-item>
          <text:p text:style-name="P31"><text:span text:style-name="T13">La variable </text:span><text:span text:style-name="Source_20_Text"><text:span text:style-name="T14">$USER</text:span></text:span><text:span text:style-name="T13"> contient le nom de l'utilisateur </text:span></text:p>
        </text:list-item>
        <text:list-item>
          <text:p text:style-name="P4"><text:span text:style-name="Source_20_Text"><text:span text:style-name="T14">$SHLVL</text:span></text:span><text:span text:style-name="T13"> donne le niveau du shell courant </text:span></text:p>
        </text:list-item>
        <text:list-item>
          <text:p text:style-name="P4"><text:span text:style-name="T13">Attention ! Pour être disponible dans les processus "enfants" du shell, ces variables doivent être exportées<text:line-break/></text:span><text:span text:style-name="Source_20_Text"><text:span text:style-name="T14">export</text:span></text:span><text:span text:style-name="Source_20_Text"><text:span text:style-name="T13"> BON="Bonjour"</text:span></text:span><text:span text:style-name="T13"> </text:span></text:p>
        </text:list-item>
      </text:list>
      <text:p text:style-name="P60"/>
      <text:h text:style-name="P94" text:outline-level="4" text:is-list-header="true"><text:s/>Ex 1</text:h>
      <text:list xml:id="list33338948" text:style-name="L10">
        <text:list-item>
          <text:p text:style-name="P32"><text:span text:style-name="T13">Connexion distante au système Tester la connexion à distance par </text:span><text:span text:style-name="Strong_20_Emphasis"><text:span text:style-name="T13">ssh</text:span></text:span><text:span text:style-name="T13"> sur une machine cliente. Si vous ne disposez que de Windows, utilisez </text:span><text:span text:style-name="Strong_20_Emphasis"><text:span text:style-name="T13">putty</text:span></text:span><text:span text:style-name="T13">. </text:span></text:p>
        </text:list-item>
        <text:list-item>
          <text:p text:style-name="P5"><text:span text:style-name="T13">Personnaliser le script </text:span><text:span text:style-name="Source_20_Text"><text:span text:style-name="T14">/etc/bashrc</text:span></text:span><text:span text:style-name="T13">, en faisant afficher un message de bienvenue aux utilisateurs. </text:span></text:p>
        </text:list-item>
        <text:list-item>
          <text:p text:style-name="P5"><text:span text:style-name="T13">Vous constatez que les personnes qui se connectent au système directement (et non par WEB ou par SAMBA) laissent des traces visibles dans leur répertoires personnels .. Le fichier /home/$USER/.bash_history est créé </text:span><text:soft-page-break/><text:span text:style-name="T13">lors de leur déconnexion. Que contient-il ?<text:line-break/>Personnaliser (créer si besoin avec </text:span><text:span text:style-name="Strong_20_Emphasis"><text:span text:style-name="T13">touch</text:span></text:span><text:span text:style-name="T13">) le script </text:span><text:span text:style-name="Source_20_Text"><text:span text:style-name="T14">.bash_logout</text:span></text:span><text:span text:style-name="T13"> situé dans votre répertoire personnel pour que ce fichier soit effacé au moment de votre déconnexion<text:line-break/>Puis comme </text:span><text:span text:style-name="Source_20_Text"><text:span text:style-name="T13">root</text:span></text:span><text:span text:style-name="T13">, compléter le script "modèle" </text:span><text:span text:style-name="Source_20_Text"><text:span text:style-name="T13">/etc/skel/.bash_logout</text:span></text:span><text:span text:style-name="T13">, afin que ce "nettoyage" soit effectué pour tout nouvel utilisateur. </text:span></text:p>
        </text:list-item>
        <text:list-item>
          <text:p text:style-name="P5"><text:span text:style-name="T11">Prolongement</text:span><text:span text:style-name="T13"> <text:line-break/>Définir 2 variables quelconques à la fin de </text:span><text:span text:style-name="Emphasis"><text:span text:style-name="T13">/etc/profile</text:span></text:span><text:span text:style-name="T13"> dont </text:span><text:span text:style-name="T14">une seule</text:span><text:span text:style-name="T13"> est exportée<text:line-break/>Reloguez vous. Pouvez-vous afficher (avec echo) ces 2 variables ?<text:line-break/>Placez-vous dans un shell enfant par la commande </text:span><text:span text:style-name="T14">sh</text:span><text:span text:style-name="T13">. Les 2 variables y sont-elles disponibles ? <text:line-break/>Revenez au shell parent par </text:span><text:span text:style-name="T14">exit</text:span><text:span text:style-name="T13">. Même question et conclusion. </text:span></text:p>
        </text:list-item>
      </text:list>
      <text:p text:style-name="P60"/>
      <text:h text:style-name="P61" text:outline-level="3" text:is-list-header="true">Facilités de saisie des commandes</text:h>
      <text:p text:style-name="P18">Comme les commandes Unix sont souvent longues à saisir, diverses facilités sont offertes : </text:p>
      <text:p text:style-name="Text_20_body"><text:span text:style-name="T12">Historique des commandes</text:span><text:span text:style-name="T13"> <text:line-break/>Cette liste numérotée est accessible en tapant </text:span><text:span text:style-name="Source_20_Text"><text:span text:style-name="T14">history | less</text:span></text:span><text:span text:style-name="T13"> Pour relancer la commande numéro </text:span><text:span text:style-name="T14">n</text:span><text:span text:style-name="T13">, saisir (sans espace) </text:span><text:span text:style-name="T14">!n</text:span><text:span text:style-name="T13"> <text:line-break/>On peut aussi parcourir les précédentes lignes de commandes avec les flèches (comme </text:span><text:span text:style-name="T15">doskey</text:span><text:span text:style-name="T13">) et les éditer. Ceci permet très facilement de reprendre une précédente commande pour l'éditer et la modifier. </text:span></text:p>
      <text:p text:style-name="P18"><text:span text:style-name="T6">Le clic-droit</text:span> <text:line-break/>Dans un terminal console, sélectionner un texte quelconque. Un clic-droit recopie ce texte sur la ligne de commande, même dans <text:span text:style-name="T5">une autre console</text:span>. </text:p>
      <text:h text:style-name="P95" text:outline-level="4" text:is-list-header="true">L'opérateur tilde</text:h>
      <text:p text:style-name="Text_20_body"><text:span text:style-name="T13">Le caractère tilde ~ (alt 126) </text:span><text:span text:style-name="T14">seul</text:span><text:span text:style-name="T13"> renvoie au </text:span><text:span text:style-name="T14">rép. personnel</text:span><text:span text:style-name="T13"> de l'utilisateur actuel. <text:line-break/>Si l'user actif est toto, chaque occurrence du caractère ~ est remplacé par le chemin </text:span><text:span text:style-name="Teletype"><text:span text:style-name="T13">/home/toto</text:span></text:span><text:span text:style-name="T13"> </text:span></text:p>
      <text:p text:style-name="Text_20_body"><text:span text:style-name="T13">Le tilde ~ suivi d'un nom d'utilisteur, renvoie à son répertoire personnel (ainsi la commande </text:span><text:span text:style-name="Teletype"><text:span text:style-name="T14">cd ~stage</text:span></text:span><text:span text:style-name="T13"> conduit à </text:span><text:span text:style-name="Source_20_Text"><text:span text:style-name="T14">/home/stage</text:span></text:span><text:span text:style-name="T13">) </text:span></text:p>
      <text:h text:style-name="P95" text:outline-level="4" text:is-list-header="true">Compléter une commande</text:h>
      <text:list xml:id="list33334764" text:style-name="L11">
        <text:list-item>
          <text:p text:style-name="P33"><text:span text:style-name="T13">Lorsqu'on tape ligne de une commande incomplète, puis sur la touche </text:span><text:span text:style-name="Source_20_Text"><text:span text:style-name="T14">TAB</text:span></text:span><text:span text:style-name="T13">, l'interpréteur cherche à compléter, nom du fichier ou nom de commande, suivant le contexte.</text:span></text:p>
        </text:list-item>
        <text:list-item>
          <text:p text:style-name="P48">S'il y a plusieurs propositions, il y a attente d'un complément d'info de la part de l'utilisateur (parfois avec un <text:span text:style-name="T2">"tut"</text:span>). <text:line-break/>Un autre <text:span text:style-name="T1">TAB</text:span> et l'interpréteur affiche toutes les possibilités ou en indique le nombre, s'il y en a beaucoup ! </text:p>
        </text:list-item>
        <text:list-item>
          <text:p text:style-name="P20">Exemple : </text:p>
          <text:p text:style-name="P66">[home/toto ]$ less  /etc/f <text:span text:style-name="T1">&lt;TAB&gt;</text:span></text:p>
          <text:p text:style-name="P66">[home/toto ]$ less  /etc/f<text:span text:style-name="T1">s &lt;TAB&gt;</text:span></text:p>
          <text:p text:style-name="P85">[home/toto ]$ less  /etc/fstab</text:p>
        </text:list-item>
      </text:list>
      <text:p text:style-name="P60"/>
      <text:h text:style-name="P94" text:outline-level="4" text:is-list-header="true">Ex 2</text:h>
      <text:list xml:id="list33323955" text:style-name="L12">
        <text:list-item>
          <text:p text:style-name="P6"><text:span text:style-name="T13">Expérimenter les "tab" et "clic-droit".<text:line-break/>Saisir </text:span><text:span text:style-name="Source_20_Text"><text:span text:style-name="T13">echo -n "Bonjour $USER ! Nous sommes le "; date</text:span></text:span><text:span text:style-name="T13"><text:line-break/>Puis utiliser le "clic-droit" pour exécuter cette commande dans une autre console. </text:span></text:p>
        </text:list-item>
        <text:list-item>
          <text:p text:style-name="P49">[root@pc5 /root] <text:span text:style-name="T1">cat  &gt; essai.txt </text:span><text:span text:style-name="T2">&lt;Entr&gt; envoie la saisie dans le fichier</text:span> <text:line-break/>Ceci est un essai tout simple ! <text:span text:style-name="T2">&lt;Entr&gt;</text:span> <text:line-break/>mais tout-à-fait intéressant. <text:span text:style-name="T2">&lt;Entr&gt;</text:span> <text:line-break/><text:soft-page-break/><text:span text:style-name="T2">&lt;CTRL-D&gt;         caractère fin de fichier sous Linux</text:span> <text:line-break/>[root@pc5 /root] <text:span text:style-name="T1">cat  essai.txt     </text:span><text:span text:style-name="T2">envoie le contenu à la console</text:span> <text:line-break/>[root@pc5 /root] cp essai.txt  ~jean  copie le fichier dans /home/jean </text:p>
        </text:list-item>
        <text:list-item>
          <text:p text:style-name="P21">Expérimenter </text:p>
          <text:p text:style-name="P67">$ <text:span text:style-name="T1">cd  /etc</text:span> <text:span text:style-name="T2">&lt;TAB&gt;</text:span></text:p>
          <text:p text:style-name="P67">there are 216 possibilities. Do you really wish to see them all ? (y or n)</text:p>
          <text:p text:style-name="P67">$ cd  /etc/<text:span text:style-name="T1">s </text:span><text:span text:style-name="T2">&lt;TAB&gt;</text:span></text:p>
          <text:p text:style-name="P67">samba/  ssh/  security   services   </text:p>
          <text:p text:style-name="P67">syslog.conf   etc ..</text:p>
          <text:p text:style-name="P67">$ cd  /etc/s<text:span text:style-name="T1">y</text:span>s<text:span text:style-name="T2">&lt;TAB&gt;           </text:span></text:p>
          <text:p text:style-name="P76"># on tape y, le système complète s et ... attend</text:p>
          <text:p text:style-name="P67">sysconfig/   syslog.conf    ...</text:p>
          <text:p text:style-name="P67">$ cd  /etc/s<text:span text:style-name="T2">ys</text:span><text:span text:style-name="T1">c</text:span><text:span text:style-name="T2">&lt;TAB&gt;         </text:span></text:p>
          <text:p text:style-name="P76"># on ajoute co, le système complète aussitôt à</text:p>
          <text:p text:style-name="P74">sysconfig</text:p>
          <text:p text:style-name="P67">$ cd  /etc/s<text:span text:style-name="T2">y</text:span>sconfig/ <text:span text:style-name="T2">&lt;Entr&gt;</text:span></text:p>
          <text:p text:style-name="P67">Puis afficher le contenu du fichier de configuration</text:p>
          <text:p text:style-name="P67">de l'interface Ethernet  /etc/sysconfig/network-scripts/ifcfg-eth0</text:p>
          <text:p text:style-name="P86">$ less n <text:span text:style-name="T2">&lt;TAB&gt;</text:span></text:p>
        </text:list-item>
        <text:list-item>
          <text:p text:style-name="P21">Je sais que la commande de changement de propriété d'un fichier commence par <text:span text:style-name="T1">ch</text:span>, mais je ne me souviens plus de la suite.<text:line-break/>Comment la retrouver ? </text:p>
        </text:list-item>
        <text:list-item>
          <text:p text:style-name="P21">Quel est l'ensemble des exécutables (dont vous avez bien sûr le droit d'exécutiion) commençant par a ? par w ?<text:line-break/>Essayer de trouver dans quels répertoires se trouvent ces fichiers ? </text:p>
        </text:list-item>
        <text:list-item>
          <text:p text:style-name="P49">Faites connaitre vos exécutables personnels du système ! </text:p>
          <text:list>
            <text:list-item>
              <text:p text:style-name="P49">Taper b &lt;TAB&gt; --&gt; combien d'exécutables commençant par b ? </text:p>
            </text:list-item>
            <text:list-item>
              <text:p text:style-name="P49">Se placer dans son répertoire personnel, par exemple /home/jean. Y créer un sous-répertoire <text:span text:style-name="T1">/bin</text:span> dans lequel il faut créer un fichier, nommé <text:span text:style-name="T1">bidon</text:span>, même vide, avec des droits d'exécution pour tous. </text:p>
            </text:list-item>
            <text:list-item>
              <text:p text:style-name="P49"><text:span text:style-name="T1">RE</text:span>taper b &lt;TAB&gt; --&gt; y a t-il un changement ? </text:p>
            </text:list-item>
            <text:list-item>
              <text:p text:style-name="P34"><text:span text:style-name="T13">Ajouter le répertoire </text:span><text:span text:style-name="Source_20_Text"><text:span text:style-name="T13">/home/jean/bin</text:span></text:span><text:span text:style-name="T13"> à la variable d'environnement </text:span><text:span text:style-name="Source_20_Text"><text:span text:style-name="T13">PATH</text:span></text:span><text:span text:style-name="T13"> (voir supra) </text:span></text:p>
            </text:list-item>
            <text:list-item>
              <text:p text:style-name="P21">Retester --&gt; vos impressions ? </text:p>
            </text:list-item>
          </text:list>
        </text:list-item>
      </text:list>
      <text:p text:style-name="P60"/>
      <text:h text:style-name="P96" text:outline-level="2" text:is-list-header="true"><text:bookmark text:name="modele"/>Désigner un ensemble de fichiers</text:h>
      <text:list xml:id="list33344795" text:style-name="L13">
        <text:list-item>
          <text:p text:style-name="P7"><text:span text:style-name="T13">Travailler avec le shell nécessite souvent de manipuler des ensembles de fichiers. L'utilisation de caractères spéciaux (appelés aussi </text:span><text:span text:style-name="Source_20_Text"><text:span text:style-name="T14">méta-caractères</text:span></text:span><text:span text:style-name="T13">) dans les noms de fichiers, permet de générer des modèles pour désigner ces ensembles.<text:line-break/>Il existe quatre constructeurs de modèles </text:span><text:span text:style-name="Source_20_Text"><text:span text:style-name="T14">*, ? , [] et ^</text:span></text:span><text:span text:style-name="T13">. </text:span></text:p>
        </text:list-item>
      </text:list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7">Modèle</text:p>
          </table:table-cell>
          <table:table-cell table:style-name="Tableau1.B1" office:value-type="string">
            <text:p text:style-name="P57">Signification</text:p>
          </table:table-cell>
        </table:table-row>
        <table:table-row>
          <table:table-cell table:style-name="Tableau1.A2" office:value-type="string">
            <text:p text:style-name="P56">*</text:p>
          </table:table-cell>
          <table:table-cell table:style-name="Tableau1.B2" office:value-type="string">
            <text:p text:style-name="P55">remplace une chaine de longueur qcq, même vide</text:p>
          </table:table-cell>
        </table:table-row>
        <table:table-row>
          <table:table-cell table:style-name="Tableau1.A2" office:value-type="string">
            <text:p text:style-name="P56">?</text:p>
          </table:table-cell>
          <table:table-cell table:style-name="Tableau1.B2" office:value-type="string">
            <text:p text:style-name="P55">remplace un seul caractère qcq</text:p>
          </table:table-cell>
        </table:table-row>
        <table:table-row>
          <table:table-cell table:style-name="Tableau1.A2" office:value-type="string">
            <text:p text:style-name="P56">[ ]</text:p>
          </table:table-cell>
          <table:table-cell table:style-name="Tableau1.B2" office:value-type="string">
            <text:p text:style-name="P55">un caractère qcq de la liste ou de l'intervalle</text:p>
          </table:table-cell>
        </table:table-row>
        <table:table-row>
          <table:table-cell table:style-name="Tableau1.A5" office:value-type="string">
            <text:p text:style-name="P56">[^   ]</text:p>
          </table:table-cell>
          <table:table-cell table:style-name="Tableau1.B5" office:value-type="string">
            <text:p text:style-name="P55">n'importe quel caractère <text:span text:style-name="T1">sauf </text:span>ceux de la liste</text:p>
          </table:table-cell>
        </table:table-row>
      </table:table>
      <text:list xml:id="list33428823" text:continue-numbering="true" text:style-name="L13">
        <text:list-header>
          <text:p text:style-name="P7"><text:span text:style-name="T13">Attention ! en raison de certaines ressemblances, ne pas confondre ces constructeurs d'ensembles de fichiers avec les expressions régulières (utilisées par exemple dans </text:span><text:a xlink:type="simple" xlink:href="http://www.ac-creteil.fr/reseaux/systemes/linux/shell-scripts/filtres.html#grep"><text:span text:style-name="Source_20_Text"><text:span text:style-name="T14">grep</text:span></text:span></text:a><text:span text:style-name="T13"> ou </text:span><text:a xlink:type="simple" xlink:href="http://www.ac-creteil.fr/reseaux/systemes/linux/shell-scripts/filtres.html#sed"><text:span text:style-name="Source_20_Text"><text:span text:style-name="T14">sed</text:span></text:span></text:a><text:span text:style-name="T13">) </text:span></text:p>
        </text:list-header>
        <text:list-item>
          <text:p text:style-name="P35"><text:span text:style-name="T13">Un modèle de la forme </text:span><text:span text:style-name="Source_20_Text"><text:span text:style-name="T14">X*Y</text:span></text:span><text:span text:style-name="T13"> où X et Y sont 2 chaînes quelconques, éventuellement vides, désigne l'ensemble des noms de fichiers de la forme </text:span><text:span text:style-name="Source_20_Text"><text:span text:style-name="T13">XZY</text:span></text:span><text:span text:style-name="T13"> où Z est une chaîne quelconque elle aussi éventuellement vide. </text:span></text:p>
        </text:list-item>
        <text:list-item>
          <text:p text:style-name="P35"><text:span text:style-name="T13">Un modèle de la forme </text:span><text:span text:style-name="Source_20_Text"><text:span text:style-name="T14">X?Y</text:span></text:span><text:span text:style-name="T13"> désigne l'ensemble des noms de fichiers de la forme </text:span><text:span text:style-name="Source_20_Text"><text:span text:style-name="T13">XuY</text:span></text:span><text:span text:style-name="T13">, où u est un seul caractère </text:span></text:p>
        </text:list-item>
        <text:list-item>
          <text:p text:style-name="P54">Exemples</text:p>
          <text:list>
            <text:list-item>
              <text:p text:style-name="P50"><text:soft-page-break/><text:span text:style-name="T1">ll /*/*.d</text:span> <text:span text:style-name="T2">tous les fichiers d'un rép de / qui se terminent par .d</text:span> </text:p>
            </text:list-item>
            <text:list-item>
              <text:p text:style-name="P35"><text:span text:style-name="T14">ll -d /home/*</text:span><text:span text:style-name="T13"> </text:span><text:span text:style-name="T15">tous les sous-répertoires de </text:span><text:span text:style-name="Source_20_Text"><text:span text:style-name="T15">/home</text:span></text:span><text:span text:style-name="T15">, à comparer avec </text:span><text:span text:style-name="T16">ll /home/*</text:span><text:span text:style-name="T15"> </text:span></text:p>
            </text:list-item>
            <text:list-item>
              <text:p text:style-name="P50"><text:span text:style-name="T1">rm *</text:span> <text:span text:style-name="T2">attention ! commande dangereuse, supprime tout le rép courant !</text:span> </text:p>
            </text:list-item>
            <text:list-item>
              <text:p text:style-name="P50"><text:span text:style-name="T1">cp /lib/modules/*/*/*.? /home/toto</text:span> <text:span text:style-name="T2">toto copie tous les pilotes dans son répertoire personnel</text:span> </text:p>
            </text:list-item>
            <text:list-item>
              <text:p text:style-name="P22"><text:span text:style-name="T1">cp /home/stage? /root/tmp</text:span> <text:span text:style-name="T2">Qui est en train de copier, quel est l'effet ?</text:span> </text:p>
            </text:list-item>
          </text:list>
        </text:list-item>
        <text:list-item>
          <text:p text:style-name="P35"><text:span text:style-name="T13">Le modèle </text:span><text:span text:style-name="Teletype"><text:span text:style-name="T14">[]</text:span></text:span><text:span text:style-name="T13"> permet de sélectionner un élément de la liste ou de l'intervalle spécifié. <text:line-break/>Le séparateur en ligne de commande étant l'espace, aucun espace ne doit être mis au début ou à la fin entre </text:span><text:span text:style-name="Source_20_Text"><text:span text:style-name="T13">[ ]</text:span></text:span><text:span text:style-name="T13"> </text:span></text:p>
        </text:list-item>
        <text:list-item>
          <text:p text:style-name="P35"><text:span text:style-name="T13">Plus précisément, un modèle de la forme </text:span><text:span text:style-name="Source_20_Text"><text:span text:style-name="T14">X [abc...z ]Y</text:span></text:span><text:span text:style-name="T13"> où X et Y peuvent être vides, désigne l'ensemble des noms de fichiers suivants: </text:span><text:span text:style-name="Source_20_Text"><text:span text:style-name="T13">XaY, XbY ... XzY</text:span></text:span><text:span text:style-name="T13">. </text:span></text:p>
        </text:list-item>
        <text:list-item>
          <text:p text:style-name="P35"><text:span text:style-name="T13">Dans le cas d'un suite ordonnée de caractères comme </text:span><text:span text:style-name="Source_20_Text"><text:span text:style-name="T13">abc ...z</text:span></text:span><text:span text:style-name="T13">, on peut utiliser la notation intervalle </text:span><text:span text:style-name="Source_20_Text"><text:span text:style-name="T14">a-z</text:span></text:span><text:span text:style-name="T13">. </text:span></text:p>
        </text:list-item>
        <text:list-item>
          <text:p text:style-name="P7"><text:span text:style-name="T13">On peut mélanger les deux notations, comme dans </text:span><text:span text:style-name="Source_20_Text"><text:span text:style-name="T13">[a-z].[0-9]</text:span></text:span><text:span text:style-name="T13">, ensemble des fichiers a.0, a.1, .., b.0 b.1 etc ... </text:span></text:p>
        </text:list-item>
        <text:list-item>
          <text:p text:style-name="P50"><text:span text:style-name="T5">Quelques exemples :</text:span> </text:p>
          <text:list>
            <text:list-item>
              <text:p text:style-name="P35"><text:span text:style-name="Teletype"><text:span text:style-name="T14">ll a*</text:span></text:span><text:span text:style-name="T13"> </text:span></text:p>
            </text:list-item>
            <text:list-item>
              <text:p text:style-name="P35"><text:span text:style-name="Teletype"><text:span text:style-name="T14">ll [a-dA-D]*</text:span></text:span><text:span text:style-name="T13"> liste les fichiers du rép. courant dont le nom commence par a, b, c ou d minuscule ou majuscule (y compris les sous-rép.) </text:span></text:p>
            </text:list-item>
            <text:list-item>
              <text:p text:style-name="P35"><text:span text:style-name="Teletype"><text:span text:style-name="T14">cp ventes1[0-4][0-9].xls /home/toto/bilan</text:span></text:span><text:span text:style-name="T13"> copie tous les fichiers ventes100.xls jusqu'à ventes149.xls </text:span></text:p>
            </text:list-item>
            <text:list-item>
              <text:p text:style-name="P7"><text:span text:style-name="Teletype"><text:span text:style-name="T14">lpr ~toto/formation/plan9[345].html</text:span></text:span><text:span text:style-name="T13"> imprime les 3 fichiers plan93.html, plan94.html,   .. </text:span></text:p>
            </text:list-item>
          </text:list>
        </text:list-item>
      </text:list>
      <text:p text:style-name="P60"/>
      <text:h text:style-name="P94" text:outline-level="4" text:is-list-header="true">Ex 3</text:h>
      <text:p text:style-name="Text_20_body"><text:span text:style-name="T13">Etudier et commenter les commandes suivantes, en étant connecté </text:span><text:span text:style-name="Source_20_Text"><text:span text:style-name="T13">root</text:span></text:span><text:span text:style-name="T13"><text:line-break/></text:span><text:span text:style-name="T17">Commande</text:span><text:span text:style-name="T15">  </text:span><text:span text:style-name="Teletype"><text:span text:style-name="T15">        </text:span></text:span><text:span text:style-name="T17">Signification de cette commande ? que remarquez vous ?</text:span><text:span text:style-name="T13"> <text:line-break/></text:span><text:span text:style-name="Teletype"><text:span text:style-name="T14">ll ~/m*</text:span></text:span><text:span text:style-name="T13"> <text:line-break/></text:span><text:span text:style-name="T14">cd</text:span><text:span text:style-name="T13"> <text:line-break/></text:span><text:span text:style-name="T14">ll  *.*  </text:span><text:span text:style-name="T13">                         où sont passés les autres fichiers ? <text:line-break/></text:span><text:span text:style-name="T14">ll  *   </text:span><text:span text:style-name="T13">                           que viennent ici faire les répertoires ? <text:line-break/></text:span><text:span text:style-name="T14">ll  *i*</text:span><text:span text:style-name="T13"> <text:line-break/></text:span><text:span text:style-name="T14">ll  [a-n]*</text:span><text:span text:style-name="T13"> <text:line-break/></text:span><text:span text:style-name="T14">ll  [an]*                      </text:span><text:span text:style-name="T13">quelle différence ? <text:line-break/></text:span><text:span text:style-name="T14">ll  [^an]* | less</text:span><text:span text:style-name="T13"> <text:line-break/></text:span><text:span text:style-name="T14">ll  *.*htm*</text:span><text:span text:style-name="T13"> <text:line-break/></text:span><text:span text:style-name="T14">ll   [a-z]*/*.pl</text:span><text:span text:style-name="T13"> <text:line-break/></text:span><text:span text:style-name="T14">mkdir ~</text:span><text:span text:style-name="T13"> </text:span></text:p>
      <text:p text:style-name="P16">Lister tous les répertoires dont le nom commence par stage, avec une variable </text:p>
      <text:p text:style-name="P63">user=stage</text:p>
      <text:p text:style-name="P80">echo $user</text:p>
      <text:p text:style-name="P93">ll -d home/$user*</text:p>
      <text:p text:style-name="P60"/>
      <text:h text:style-name="P96" text:outline-level="2" text:is-list-header="true">Les commandes du shell</text:h>
      <text:p text:style-name="Text_20_body"><text:span text:style-name="T13">référence : </text:span><text:span text:style-name="Source_20_Text"><text:span text:style-name="T14">man bash</text:span></text:span><text:span text:style-name="T13"> </text:span></text:p>
      <text:h text:style-name="P61" text:outline-level="3" text:is-list-header="true">Analyse de la ligne de commande</text:h>
      <text:list xml:id="list33316321" text:style-name="L14">
        <text:list-item>
          <text:p text:style-name="P23">Le shell commence par découper la ligne en mots séparés par des blancs.<text:line-break/><text:soft-page-break/>Le premier mot attendu est le nom d'une commande. Les mots suivants sont considérés comme des paramètres dont la "compréhension" incombe à la commande (ces paramètres ont-ils pour la commande la signification d'options, de noms de fichiers, etc ...). <text:span text:style-name="T1">Donc la syntaxe à appliquer aux paramètres dépend de la commande. </text:span></text:p>
        </text:list-item>
        <text:list-item>
          <text:p text:style-name="P8"><text:span text:style-name="T13">Voici un exemple : supposons les comptes </text:span><text:span text:style-name="Source_20_Text"><text:span text:style-name="T13">stagex</text:span></text:span><text:span text:style-name="T13">, x=1..9 déjà crées.<text:line-break/>Pour la commande </text:span><text:span text:style-name="Source_20_Text"><text:span text:style-name="T13">grep -n stage. /etc/passwd</text:span></text:span><text:span text:style-name="T13">, </text:span><text:span text:style-name="Source_20_Text"><text:span text:style-name="T14">grep</text:span></text:span><text:span text:style-name="T13"> analyse -n comme une option, puis cherche à interpréter un modèle (ou expression rationnelle) dans la chaine présentée, pour le confronter à un ensemble de fichiers.<text:line-break/>En particulier les méta-caractères . ^ * ? vont avoir des significations différentes, s'ils apparaissent dans un modèle de recherche ou bien dans un ensemble de fichiers. </text:span></text:p>
        </text:list-item>
      </text:list>
      <text:p text:style-name="P60"/>
      <text:h text:style-name="P94" text:outline-level="4" text:is-list-header="true">ExP 4 </text:h>
      <text:p text:style-name="P18">Etudier les exemples suivants </text:p>
      <text:list xml:id="list33318178" text:style-name="L15">
        <text:list-item>
          <text:p text:style-name="P36"><text:span text:style-name="Source_20_Text"><text:span text:style-name="T13">grep -n sta /etc/passwd</text:span></text:span><text:span text:style-name="T13"> ---&gt; </text:span><text:span text:style-name="T15">recherche dans le fichier </text:span><text:span text:style-name="Source_20_Text"><text:span text:style-name="T15">/etc/passwd</text:span></text:span><text:span text:style-name="T15"> la sous-chaine </text:span><text:span text:style-name="T16">sta</text:span><text:span text:style-name="T15">, en indiquant les N° de lignes (option -n)</text:span><text:span text:style-name="T13"> </text:span></text:p>
        </text:list-item>
        <text:list-item>
          <text:p text:style-name="P36"><text:span text:style-name="Source_20_Text"><text:span text:style-name="T13">grep -nw sta /etc/passwd</text:span></text:span><text:span text:style-name="T13"> ---&gt; </text:span><text:span text:style-name="T15">recherche ... (l'option -w impose la recherche d'un mot entier, et pas d'une sous-chaine</text:span><text:span text:style-name="T13"> </text:span></text:p>
        </text:list-item>
        <text:list-item>
          <text:p text:style-name="P36"><text:span text:style-name="Source_20_Text"><text:span text:style-name="T13">grep -nw stage. /etc/passwd</text:span></text:span><text:span text:style-name="T13"> ---&gt; recherche ... </text:span></text:p>
        </text:list-item>
        <text:list-item>
          <text:p text:style-name="P36"><text:span text:style-name="Source_20_Text"><text:span text:style-name="T13">grep -nw stage? /etc/passwd</text:span></text:span><text:span text:style-name="T13"> ---&gt; quelle signification pour grep ? </text:span></text:p>
        </text:list-item>
        <text:list-item>
          <text:p text:style-name="P36"><text:span text:style-name="Source_20_Text"><text:span text:style-name="T13">grep -nw stage? /etc/*</text:span></text:span><text:span text:style-name="T13"> ---&gt; </text:span></text:p>
        </text:list-item>
        <text:list-item>
          <text:p text:style-name="P9"><text:span text:style-name="Source_20_Text"><text:span text:style-name="T13">grep -n ftp* /etc/rc.d/init.d/* </text:span></text:span><text:span text:style-name="T13">--&gt; </text:span></text:p>
        </text:list-item>
      </text:list>
      <text:p text:style-name="Text_20_body"><text:span text:style-name="T13">Dans le fichier </text:span><text:span text:style-name="Source_20_Text"><text:span text:style-name="T13">/etc/httpd/conf/commonhttpd.conf</text:span></text:span><text:span text:style-name="T13">, utiliser </text:span><text:span text:style-name="T14">grep -ni</text:span><text:span text:style-name="T13"> pour rechercher les numéros des lignes contenant un des mots-clés suivant, sans tenir compte de la casse : </text:span><text:span text:style-name="Emphasis"><text:span text:style-name="T13">userdir , directoryIndex , indexes</text:span></text:span><text:span text:style-name="T13"> </text:span></text:p>
      <text:p text:style-name="P60"/>
      <text:h text:style-name="P61" text:outline-level="3" text:is-list-header="true">Valeur de retour d'une commande</text:h>
      <text:list xml:id="list33327474" text:style-name="L16">
        <text:list-item>
          <text:p text:style-name="P51">Chaque commande transmet au programme appelant un code, appelée valeur de retour (<text:span text:style-name="T2">exit status</text:span>) qui stipule la manière dont son exécution s'est déroulée. </text:p>
        </text:list-item>
        <text:list-item>
          <text:p text:style-name="P51">Par convention du shell BASH, <text:span text:style-name="T1">la valeur de retour est toujours 0 si la commande s'est déroulée correctement</text:span>, sans erreur (<text:span text:style-name="T5">attention, c'est l'inverse du langage C</text:span> !) </text:p>
        </text:list-item>
        <text:list-item>
          <text:p text:style-name="P51">Une valeur de retour différente de 0 signale donc une erreur, qui peut être éventuellement analysée selon cette valeur. </text:p>
        </text:list-item>
        <text:list-item>
          <text:p text:style-name="P10"><text:span text:style-name="T13">Un variable système spéciale </text:span><text:span text:style-name="Source_20_Text"><text:span text:style-name="T14">$?</text:span></text:span><text:span text:style-name="T13"> contient toujours la valeur de retour de la précédente commande. On peut afficher cette valeur avec la commande </text:span><text:span text:style-name="Source_20_Text"><text:span text:style-name="T14">echo</text:span></text:span><text:span text:style-name="T13"> <text:line-break/>Exemples : </text:span></text:p>
          <text:p text:style-name="P68">$ ll ~</text:p>
          <text:p text:style-name="P68">$ echo $? <text:s text:c="4"/><text:span text:style-name="T2">--&gt; 0</text:span></text:p>
          <text:p text:style-name="P68">$ ll /root</text:p>
          <text:p text:style-name="P87">$ echo $? <text:s text:c="4"/><text:span text:style-name="T2">--&gt; 1, si toto n'est pas root !</text:span></text:p>
        </text:list-item>
      </text:list>
      <text:h text:style-name="P61" text:outline-level="3" text:is-list-header="true">Enchainement des commandes</text:h>
      <text:list xml:id="list33323579" text:style-name="L17">
        <text:list-item>
          <text:p text:style-name="P24">Habituellement, une ligne de commande saisie au prompt de la console ou bien écrite dans un script est une phrase composée de mots séparés par des espaces (ou des tabulations); le premier mot est considéré comme le nom d'une commande et le shell cherche à l'exécuter; les mots suivants sont des options ou paramètres de cette commande. </text:p>
        </text:list-item>
        <text:list-item>
          <text:p text:style-name="P24">Pour inhiber cette interprétation des espaces, il faut entourer le groupe de mots de quotes ou de guillemets , ce groupe sera alors interprété comme <text:span text:style-name="T5">un seul</text:span> paramètre.<text:line-break/><text:soft-page-break/>Exemple : recherche de la chaine <text:span text:style-name="T2">jules toto</text:span> (qui constitue un seul paramètre) sur les lignes de /etc/passwd (l'option -i pour s'affranchir de la casse) </text:p>
          <text:p text:style-name="P88">grep -i "jules toto" /etc/passwd</text:p>
        </text:list-item>
        <text:list-item>
          <text:p text:style-name="P11"><text:span text:style-name="T13">En général, on place une commande par ligne que ce soit en ligne de commande ou dans un script.<text:line-break/>Le point-virgule </text:span><text:span text:style-name="Source_20_Text"><text:span text:style-name="T14">;</text:span></text:span><text:span text:style-name="T13"> a le rôle de séparateur de séquence </text:span><text:span text:style-name="T12">inconditionnel</text:span><text:span text:style-name="T13">. <text:line-break/>Il permet ainsi d'écrire une séquence de plusieurs commandes sur une même ligne.<text:line-break/>Toutes les commandes sont inconditionnellement exécutées (même si l'une d'entre elle provoque une erreur), et leur résultats respectifs sont envoyés sur la sortie standard, séparés par un retour à la ligne "\n".<text:line-break/>On peut connaitre la valeur de retour de chacune en interrogeant la variable</text:span><text:span text:style-name="Source_20_Text"><text:span text:style-name="T13"> </text:span></text:span><text:span text:style-name="Source_20_Text"><text:span text:style-name="T14">$?</text:span></text:span><text:span text:style-name="T13"> </text:span></text:p>
        </text:list-item>
      </text:list>
      <text:p text:style-name="P60"/>
      <text:h text:style-name="P94" text:outline-level="4" text:is-list-header="true">Ex 5</text:h>
      <text:p text:style-name="P18">Prévoir les résultats de scommandes : </text:p>
      <text:p text:style-name="P75">Supposons que toto6 ne soit pas un utilisateur connu du système</text:p>
      <text:p text:style-name="P63">[root@se3pdc]# <text:s/>grep toto6 /etc/passwd ; <text:s/>echo $?</text:p>
      <text:p text:style-name="P75">On sait que le groupe root existe déjà</text:p>
      <text:p text:style-name="P63">[root@se3pdc] # who am i; echo $?; groupadd root; echo $?</text:p>
      <text:p text:style-name="P63">[root@se3pdc] # date; echo $?</text:p>
      <text:p text:style-name="P82">[root@se3pdc] # date &gt; /dev/null; echo $?</text:p>
      <text:p text:style-name="P60"/>
      <text:h text:style-name="P61" text:outline-level="3" text:is-list-header="true">Enchainement conditionnels des commandes</text:h>
      <text:list xml:id="list33336041" text:style-name="L18">
        <text:list-item>
          <text:p text:style-name="P12"><text:span text:style-name="T13">Les séparateurs </text:span><text:span text:style-name="Source_20_Text"><text:span text:style-name="T14">&amp;&amp;</text:span></text:span><text:span text:style-name="T13"> et </text:span><text:span text:style-name="Source_20_Text"><text:span text:style-name="T14">||</text:span></text:span><text:span text:style-name="T13"> sur la ligne de commande sont des séparateurs qui jouent les rôles d'opérateurs </text:span><text:span text:style-name="T12">conditionnels</text:span><text:span text:style-name="T13">, en ce sens que la 2ème commande sera exécutée en fonction du code de retour de la 1ère commande. </text:span></text:p>
        </text:list-item>
        <text:list-item>
          <text:p text:style-name="P12"><text:span text:style-name="T13">Dans </text:span><text:span text:style-name="Source_20_Text"><text:span text:style-name="T13">commande1 &amp;&amp; commande2</text:span></text:span><text:span text:style-name="T13">, commande2 ne sera exécutée que si le code de retour de commande1 est 0 (exécution correcte)<text:line-break/>Dans </text:span><text:span text:style-name="Source_20_Text"><text:span text:style-name="T13">commande1 || commande2</text:span></text:span><text:span text:style-name="T13">, commande2 ne sera exécutée que si le code de retour de commande1 est différent de 0 (exécution erronnée) </text:span></text:p>
        </text:list-item>
        <text:list-item>
          <text:p text:style-name="P25">Exemples : trouver leur signification </text:p>
          <text:p text:style-name="P69">cd ~/tmp || mkdir $HOME/tmp</text:p>
          <text:p text:style-name="P69">cd <text:s/>/root <text:s/>&amp;&amp; echo "root rentre chez lui !"</text:p>
          <text:p text:style-name="P77">extrait de /etc/rc.d/inet.d/inetd</text:p>
          <text:p text:style-name="P69">[ -f /usr/sbin/inetd ] || exit 0</text:p>
          <text:p text:style-name="P89"/>
        </text:list-item>
      </text:list>
      <text:h text:style-name="P61" text:outline-level="3" text:is-list-header="true">Redirections des entrées-sorties</text:h>
      <text:p text:style-name="P18">Toutes les commandes (du noyau, du shell et créées par le programmeur) sont dotées par le système de <text:span text:style-name="T1">3 canaux de communication</text:span> : </text:p>
      <text:list xml:id="list33323843" text:style-name="L19">
        <text:list-item>
          <text:p text:style-name="P37"><text:span text:style-name="T13">entrée standard  (</text:span><text:span text:style-name="Source_20_Text"><text:span text:style-name="T13">stdin=standard input</text:span></text:span><text:span text:style-name="T13">) pour lire des données, </text:span></text:p>
        </text:list-item>
        <text:list-item>
          <text:p text:style-name="P37"><text:span text:style-name="T13">la sortie standard (</text:span><text:span text:style-name="Source_20_Text"><text:span text:style-name="T13">stdout</text:span></text:span><text:span text:style-name="T13">) pour envoyer des résultats </text:span></text:p>
        </text:list-item>
        <text:list-item>
          <text:p text:style-name="P37"><text:span text:style-name="T13">et la sortie des erreurs (</text:span><text:span text:style-name="Source_20_Text"><text:span text:style-name="T13">stderr</text:span></text:span><text:span text:style-name="T13">). </text:span></text:p>
        </text:list-item>
        <text:list-item>
          <text:p text:style-name="P52">Par défaut les canaux d'entrées et de sorties communiquent avec le clavier et l'écran : les commandes et les programmes qui ont besoin de données les attendent en provenance du clavier et expédient leurs résultats pour affichage sur le moniteur. </text:p>
        </text:list-item>
        <text:list-item>
          <text:p text:style-name="P52">Il est possible de les détourner pour les rediriger vers des fichiers ou même vers les entrées-sorties d'autres commandes.<text:line-break/><text:soft-page-break/>Les opérateurs utilisées sont : </text:p>
          <text:list>
            <text:list-item>
              <text:p text:style-name="P52"><text:span text:style-name="T1">&lt; </text:span> redirection de l'entrée standard à partir d'un fichier (et non depuis le clavier) </text:p>
            </text:list-item>
            <text:list-item>
              <text:p text:style-name="P52"><text:span text:style-name="T1">&gt;</text:span>  redirection de la sortie standard en direction d'un fichier (et non vers l'écran clavier) attention ! le fichier est créé .. et écrase sans préavis le fichier existant portant le même nom. </text:p>
            </text:list-item>
            <text:list-item>
              <text:p text:style-name="P52"><text:span text:style-name="T1">&gt;&gt;</text:span>  redirection de la sortie standard <text:span text:style-name="T1">à la fin</text:span> du fichier s'il existe déjà </text:p>
            </text:list-item>
            <text:list-item>
              <text:p text:style-name="P13"><text:span text:style-name="T14">|</text:span><text:span text:style-name="T13"> (= alt 124) enchainement de commandes (appelé aussi </text:span><text:span text:style-name="T14">tube</text:span><text:span text:style-name="T13"> ou </text:span><text:span text:style-name="T14">pipe</text:span><text:span text:style-name="T13">)<text:line-break/>la sortie de la commande gauche est envoyée en entrée de la commande droite<text:line-break/>Fréquemment utilisé avec </text:span><text:span text:style-name="Source_20_Text"><text:span text:style-name="T14">less</text:span></text:span><text:span text:style-name="T13"> (ou more) pour examiner l'affichage sur le moniteur.<text:line-break/>La valeur de retour est celle de la dernière commande.<text:line-break/></text:span><text:span text:style-name="T11">Exemple</text:span><text:span text:style-name="T13"> : </text:span><text:span text:style-name="Source_20_Text"><text:span text:style-name="T14">ls --help | less </text:span></text:span></text:p>
            </text:list-item>
          </text:list>
        </text:list-item>
      </text:list>
      <text:p text:style-name="P60"/>
      <text:h text:style-name="P94" text:outline-level="4" text:is-list-header="true">Ex 6</text:h>
      <text:p text:style-name="P18">Etudier et commenter les commandes suivantes </text:p>
      <text:list xml:id="list33317052" text:style-name="L20">
        <text:list-item>
          <text:p text:style-name="P38"><text:span text:style-name="T13">Lorsqu'une commande attend une entrée clavier , taper quelques lignes (du texte qcq) puis terminer par </text:span><text:span text:style-name="Source_20_Text"><text:span text:style-name="T13">Ctrl-d</text:span></text:span><text:span text:style-name="T13"> (symbole </text:span><text:span text:style-name="Source_20_Text"><text:span text:style-name="T13">EOF</text:span></text:span><text:span text:style-name="T13">=end-of-file) pour sauvegarder.<text:line-break/>(une liste de symboles ligne de commandes est obtenue par </text:span><text:span text:style-name="Teletype"><text:span text:style-name="T15">stty -a</text:span></text:span><text:span text:style-name="T14">)</text:span><text:span text:style-name="T13"> </text:span></text:p>
        </text:list-item>
        <text:list-item>
          <text:p text:style-name="P53">On repasse en mode commande ... et on envoie la commande suivante. </text:p>
        </text:list-item>
        <text:list-item>
          <text:p text:style-name="P38"><text:span text:style-name="Source_20_Text"><text:span text:style-name="T13">lpr</text:span></text:span><text:span text:style-name="T13"> </text:span><text:span text:style-name="T15">est la commande d'impression sur la file d'attente par défaut.</text:span><text:span text:style-name="T13"> </text:span></text:p>
        </text:list-item>
        <text:list-item>
          <text:p text:style-name="P14"><text:span text:style-name="Source_20_Text"><text:span text:style-name="T13">wc </text:span></text:span><text:span text:style-name="T13">(=word count) </text:span><text:span text:style-name="T15">compte le nombre de lignes, de mots et de caractères du fichier en entrée (suivant les options </text:span><text:span text:style-name="Source_20_Text"><text:span text:style-name="T15">-l, -w, -c</text:span></text:span><text:span text:style-name="T15">).</text:span><text:span text:style-name="T13"> </text:span></text:p>
        </text:list-item>
      </text:list>
      <text:list xml:id="list33321907" text:style-name="L21">
        <text:list-item>
          <text:p text:style-name="P26">Exemples : </text:p>
          <text:p text:style-name="P70">cd</text:p>
          <text:p text:style-name="P70">cat &gt; essai.txt</text:p>
          <text:p text:style-name="P70">cat <text:s/>essai.txt</text:p>
          <text:p text:style-name="P70">sort <text:s/>&lt; essai.txt</text:p>
          <text:p text:style-name="P70">cat <text:s/>&gt;&gt; essai.txt</text:p>
          <text:p text:style-name="P70">sort <text:s/>&lt; essai.txt</text:p>
          <text:p text:style-name="P70">sort <text:s/>&lt; essai.txt <text:s/>&gt; essai-tri.txt</text:p>
          <text:p text:style-name="P70">cat essai-tri.txt</text:p>
          <text:p text:style-name="P90">cat <text:s/>essai.txt <text:s/>essai-tri.txt</text:p>
        </text:list-item>
        <text:list-item>
          <text:p text:style-name="P15"><text:span text:style-name="T13">Quel est l'effet de la commande suivante ? Vérifiez<text:line-break/>(</text:span><text:span text:style-name="Source_20_Text"><text:span text:style-name="T13">essai.txt</text:span></text:span><text:span text:style-name="T13"> est le fichier créé précédemment) </text:span></text:p>
          <text:p text:style-name="P70">wc -w <text:s/>&lt; essai.txt &gt; mots.txt</text:p>
          <text:p text:style-name="P81"><text:span text:style-name="T13">Que se passe t-il si on enlève l'option </text:span><text:span text:style-name="Source_20_Text"><text:span text:style-name="T13">-w</text:span></text:span><text:span text:style-name="T13"> ?</text:span></text:p>
        </text:list-item>
        <text:list-item>
          <text:p text:style-name="P26">Pour obtenir le même affichage final, remplacez la séquence suivante par une seule commande</text:p>
          <text:p text:style-name="P70">cd /etc</text:p>
          <text:p text:style-name="P70">ll &gt; /tmp/liste.txt <text:s text:c="2"/></text:p>
          <text:p text:style-name="P70">cat /tmp/liste.txt <text:s text:c="2"/></text:p>
          <text:p text:style-name="P90">wc -l &lt; /tmp/liste.txt <text:s text:c="2"/></text:p>
        </text:list-item>
        <text:list-item>
          <text:p text:style-name="P70">ll</text:p>
          <text:p text:style-name="P70">ll /etc | less</text:p>
          <text:p text:style-name="P70">ll <text:s/>| <text:s/>sort</text:p>
          <text:p text:style-name="P90">ll <text:s/>| <text:s/>wc -l</text:p>
        </text:list-item>
        <text:list-item>
          <text:p text:style-name="P70">who</text:p>
          <text:p text:style-name="P70">who |  sort</text:p>
          <text:p text:style-name="P70">cat | sort &gt; essai-pipe.txt</text:p>
          <text:p text:style-name="P78">Pouvez-vous prévoir la différence entre :</text:p>
          <text:p text:style-name="P70">cat <text:s/>essai.txt &gt; wc</text:p>
          <text:p text:style-name="P90"><text:soft-page-break/>cat <text:s/>essai.txt | wc</text:p>
        </text:list-item>
        <text:list-item>
          <text:p text:style-name="P26">Enregistrer dans un même fichier <text:span text:style-name="T1">truc.txt</text:span>, la liste des utilisateurs actuellement connectés, la date du jour, le nom de l'utilisateur actif et le rép. personnel trié. </text:p>
        </text:list-item>
      </text:list>
      <text:p text:style-name="P60"/>
      <text:h text:style-name="P61" text:outline-level="3" text:is-list-header="true">Substitution de commande</text:h>
      <text:list xml:id="list33315803" text:style-name="L22">
        <text:list-item>
          <text:p text:style-name="P39"><text:span text:style-name="T13">Ce procédé permet de substituer au texte d'une commande le résultat de son exécution qui est envoyé sur la sortie standard<text:line-break/>La commande simple ou complexe (avec redirections, tubes ) doit être entourée de l'opérateur antiquote </text:span><text:span text:style-name="Source_20_Text"><text:span text:style-name="T14">` Alt-Gr7</text:span></text:span><text:span text:style-name="T13"> ou être placée dans un parenthèsage précédé de </text:span><text:span text:style-name="Source_20_Text"><text:span text:style-name="T14">$(...)</text:span></text:span><text:span text:style-name="T13">. </text:span></text:p>
        </text:list-item>
        <text:list-item>
          <text:p text:style-name="P27">Exemple : </text:p>
          <text:p text:style-name="P71">echo `whoami`, nous sommes le `date` </text:p>
          <text:p text:style-name="P79">attention, pas d'espace entre $ et (</text:p>
          <text:p text:style-name="P91">echo $(whoami), nous sommes le $(date) </text:p>
        </text:list-item>
      </text:list>
      <text:p text:style-name="P60"/>
      <text:h text:style-name="P94" text:outline-level="4" text:is-list-header="true">Ex 7</text:h>
      <text:list xml:id="list33341108" text:style-name="L23">
        <text:list-item>
          <text:p text:style-name="P28">Comparer :</text:p>
          <text:p text:style-name="P72">pwd</text:p>
          <text:p text:style-name="P72">echo pwd</text:p>
          <text:p text:style-name="P72">echo `pwd`</text:p>
          <text:p text:style-name="P92">echo "Il y a `ls | wc -l ` fichiers dans `pwd` "</text:p>
        </text:list-item>
        <text:list-item>
          <text:p text:style-name="P28">tr 'A-Z' 'a-z' traduit chaque caractère majuscule reçu sur son entrée en l'équivalent minuscule . Que réalise alors cette commande ? </text:p>
          <text:p text:style-name="P72">echo -n "Votre mot de passe ?</text:p>
          <text:p text:style-name="P72">read mdp</text:p>
          <text:p text:style-name="P72">echo Vous avez écrit : $mdp</text:p>
          <text:p text:style-name="P72">mdp = $(echo $mdp | tr 'A-Z' 'a-z')</text:p>
          <text:p text:style-name="P92">echo Votre mot de passe sera : $mdp</text:p>
        </text:list-item>
        <text:list-item>
          <text:p text:style-name="P28">Les substitutions de commande peuvent être imbriquées.<text:line-break/>Attention à bien placer les " ". Exemple : </text:p>
          <text:p text:style-name="P92">echo "Nombre de fichiers du répertoire personnel : $( ls -l $( pwd ))" | less</text:p>
        </text:list-item>
        <text:list-item>
          <text:p text:style-name="P28">Quelle est la signification de : </text:p>
          <text:p text:style-name="P72">nom=toto</text:p>
          <text:p text:style-name="P92">numero=$(cat /etc/passwd | grep -wi "^$nom" | cut -d: -f3)</text:p>
        </text:list-item>
      </text:list>
      <text:p text:style-name="P9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8pt" style:text-underline-style="solid" style:text-underline-width="auto" style:text-underline-color="font-color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Shell bash<text:tab/><text:page-number text:select-page="current">9</text:page-number>/<text:page-count>9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31T13:21:47.30</meta:creation-date>
    <dc:date>2010-01-31T13:30:13.71</dc:date>
    <meta:editing-duration>PT00H08M26S</meta:editing-duration>
    <meta:editing-cycles>2</meta:editing-cycles>
    <meta:generator>OpenOffice.org/3.0$Win32 OpenOffice.org_project/300m15$Build-9379</meta:generator>
    <meta:document-statistic meta:table-count="1" meta:image-count="0" meta:object-count="0" meta:page-count="9" meta:paragraph-count="256" meta:word-count="3423" meta:character-count="20286"/>
    <meta:user-defined meta:name="Info 1"/>
    <meta:user-defined meta:name="Info 2"/>
    <meta:user-defined meta:name="Info 3"/>
    <meta:user-defined meta:name="Info 4"/>
  </office:meta>
</office:document-meta>
</file>