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text-properties fo:font-size="10pt" fo:font-weight="bold"/>
    </style:style>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1">
      <style:paragraph-properties fo:margin-top="0cm" fo:margin-bottom="0cm"/>
    </style:style>
    <style:style style:name="P50" style:family="paragraph" style:parent-style-name="Text_20_body" style:list-style-name="L2">
      <style:paragraph-properties fo:margin-top="0cm" fo:margin-bottom="0cm"/>
    </style:style>
    <style:style style:name="P51" style:family="paragraph" style:parent-style-name="Text_20_body" style:list-style-name="L4">
      <style:paragraph-properties fo:margin-top="0cm" fo:margin-bottom="0cm"/>
    </style:style>
    <style:style style:name="P52" style:family="paragraph" style:parent-style-name="Text_20_body" style:list-style-name="L5">
      <style:paragraph-properties fo:margin-top="0cm" fo:margin-bottom="0cm"/>
    </style:style>
    <style:style style:name="P53" style:family="paragraph" style:parent-style-name="Text_20_body" style:list-style-name="L6">
      <style:paragraph-properties fo:margin-top="0cm" fo:margin-bottom="0cm"/>
    </style:style>
    <style:style style:name="P54" style:family="paragraph" style:parent-style-name="Text_20_body" style:list-style-name="L7">
      <style:paragraph-properties fo:margin-top="0cm" fo:margin-bottom="0cm"/>
    </style:style>
    <style:style style:name="P55" style:family="paragraph" style:parent-style-name="Text_20_body" style:list-style-name="L8">
      <style:paragraph-properties fo:margin-top="0cm" fo:margin-bottom="0cm"/>
    </style:style>
    <style:style style:name="P56" style:family="paragraph" style:parent-style-name="Text_20_body" style:list-style-name="L9">
      <style:paragraph-properties fo:margin-top="0cm" fo:margin-bottom="0cm"/>
    </style:style>
    <style:style style:name="P57" style:family="paragraph" style:parent-style-name="Text_20_body" style:list-style-name="L10">
      <style:paragraph-properties fo:margin-top="0cm" fo:margin-bottom="0cm"/>
    </style:style>
    <style:style style:name="P58" style:family="paragraph" style:parent-style-name="Text_20_body" style:list-style-name="L11">
      <style:paragraph-properties fo:margin-top="0cm" fo:margin-bottom="0cm"/>
    </style:style>
    <style:style style:name="P59" style:family="paragraph" style:parent-style-name="Text_20_body" style:list-style-name="L12">
      <style:paragraph-properties fo:margin-top="0cm" fo:margin-bottom="0cm"/>
    </style:style>
    <style:style style:name="P60" style:family="paragraph" style:parent-style-name="Text_20_body" style:list-style-name="L13">
      <style:paragraph-properties fo:margin-top="0cm" fo:margin-bottom="0cm"/>
    </style:style>
    <style:style style:name="P61" style:family="paragraph" style:parent-style-name="Text_20_body" style:list-style-name="L14">
      <style:paragraph-properties fo:margin-top="0cm" fo:margin-bottom="0cm"/>
    </style:style>
    <style:style style:name="P62" style:family="paragraph" style:parent-style-name="Text_20_body" style:list-style-name="L15">
      <style:paragraph-properties fo:margin-top="0cm" fo:margin-bottom="0cm"/>
    </style:style>
    <style:style style:name="P63" style:family="paragraph" style:parent-style-name="Text_20_body" style:list-style-name="L16">
      <style:paragraph-properties fo:margin-top="0cm" fo:margin-bottom="0cm"/>
    </style:style>
    <style:style style:name="P64" style:family="paragraph" style:parent-style-name="Text_20_body" style:list-style-name="L17">
      <style:paragraph-properties fo:margin-top="0cm" fo:margin-bottom="0cm"/>
    </style:style>
    <style:style style:name="P65" style:family="paragraph" style:parent-style-name="Text_20_body" style:list-style-name="L18">
      <style:paragraph-properties fo:margin-top="0cm" fo:margin-bottom="0cm"/>
    </style:style>
    <style:style style:name="P66" style:family="paragraph" style:parent-style-name="Text_20_body" style:list-style-name="L19">
      <style:paragraph-properties fo:margin-top="0cm" fo:margin-bottom="0cm"/>
    </style:style>
    <style:style style:name="P67" style:family="paragraph" style:parent-style-name="Text_20_body" style:list-style-name="L20">
      <style:paragraph-properties fo:margin-top="0cm" fo:margin-bottom="0cm"/>
    </style:style>
    <style:style style:name="P68" style:family="paragraph" style:parent-style-name="Text_20_body" style:list-style-name="L21">
      <style:paragraph-properties fo:margin-top="0cm" fo:margin-bottom="0cm"/>
    </style:style>
    <style:style style:name="P69" style:family="paragraph" style:parent-style-name="Text_20_body" style:list-style-name="L22">
      <style:paragraph-properties fo:margin-top="0cm" fo:margin-bottom="0cm"/>
    </style:style>
    <style:style style:name="P70" style:family="paragraph" style:parent-style-name="Text_20_body" style:list-style-name="L23">
      <style:paragraph-properties fo:margin-top="0cm" fo:margin-bottom="0cm"/>
    </style:style>
    <style:style style:name="P71" style:family="paragraph" style:parent-style-name="Text_20_body" style:list-style-name="L24">
      <style:paragraph-properties fo:margin-top="0cm" fo:margin-bottom="0cm"/>
    </style:style>
    <style:style style:name="P72" style:family="paragraph" style:parent-style-name="Text_20_body" style:list-style-name="L25">
      <style:paragraph-properties fo:margin-top="0cm" fo:margin-bottom="0cm"/>
    </style:style>
    <style:style style:name="P73" style:family="paragraph" style:parent-style-name="Text_20_body" style:list-style-name="L26">
      <style:paragraph-properties fo:margin-top="0cm" fo:margin-bottom="0cm"/>
    </style:style>
    <style:style style:name="P74" style:family="paragraph" style:parent-style-name="Text_20_body" style:list-style-name="L27">
      <style:paragraph-properties fo:margin-top="0cm" fo:margin-bottom="0cm"/>
    </style:style>
    <style:style style:name="P75" style:family="paragraph" style:parent-style-name="Text_20_body" style:list-style-name="L28">
      <style:paragraph-properties fo:margin-top="0cm" fo:margin-bottom="0cm"/>
    </style:style>
    <style:style style:name="P76" style:family="paragraph" style:parent-style-name="Text_20_body" style:list-style-name="L29">
      <style:paragraph-properties fo:margin-top="0cm" fo:margin-bottom="0cm"/>
    </style:style>
    <style:style style:name="P77" style:family="paragraph" style:parent-style-name="Text_20_body" style:list-style-name="L30">
      <style:paragraph-properties fo:margin-top="0cm" fo:margin-bottom="0cm"/>
    </style:style>
    <style:style style:name="P78" style:family="paragraph" style:parent-style-name="Text_20_body" style:list-style-name="L31">
      <style:paragraph-properties fo:margin-top="0cm" fo:margin-bottom="0cm"/>
    </style:style>
    <style:style style:name="P79" style:family="paragraph" style:parent-style-name="Text_20_body" style:list-style-name="L32">
      <style:paragraph-properties fo:margin-top="0cm" fo:margin-bottom="0cm"/>
    </style:style>
    <style:style style:name="P80" style:family="paragraph" style:parent-style-name="Text_20_body" style:list-style-name="L33">
      <style:paragraph-properties fo:margin-top="0cm" fo:margin-bottom="0cm"/>
    </style:style>
    <style:style style:name="P81" style:family="paragraph" style:parent-style-name="Text_20_body" style:list-style-name="L34">
      <style:paragraph-properties fo:margin-top="0cm" fo:margin-bottom="0cm"/>
    </style:style>
    <style:style style:name="P82" style:family="paragraph" style:parent-style-name="Text_20_body" style:list-style-name="L35">
      <style:paragraph-properties fo:margin-top="0cm" fo:margin-bottom="0cm"/>
    </style:style>
    <style:style style:name="P83" style:family="paragraph" style:parent-style-name="Text_20_body" style:list-style-name="L36">
      <style:paragraph-properties fo:margin-top="0cm" fo:margin-bottom="0cm"/>
    </style:style>
    <style:style style:name="P84" style:family="paragraph" style:parent-style-name="Text_20_body" style:list-style-name="L37">
      <style:paragraph-properties fo:margin-top="0cm" fo:margin-bottom="0cm"/>
    </style:style>
    <style:style style:name="P85" style:family="paragraph" style:parent-style-name="Text_20_body" style:list-style-name="L38">
      <style:paragraph-properties fo:margin-top="0cm" fo:margin-bottom="0cm"/>
    </style:style>
    <style:style style:name="P86" style:family="paragraph" style:parent-style-name="Text_20_body" style:list-style-name="L38">
      <style:paragraph-properties fo:margin-top="0cm" fo:margin-bottom="0cm"/>
      <style:text-properties fo:font-size="10pt"/>
    </style:style>
    <style:style style:name="P87" style:family="paragraph" style:parent-style-name="Text_20_body" style:list-style-name="L42">
      <style:paragraph-properties fo:margin-top="0cm" fo:margin-bottom="0cm"/>
      <style:text-properties fo:font-size="10pt"/>
    </style:style>
    <style:style style:name="P88" style:family="paragraph" style:parent-style-name="Text_20_body" style:list-style-name="L39">
      <style:paragraph-properties fo:margin-top="0cm" fo:margin-bottom="0cm"/>
    </style:style>
    <style:style style:name="P89" style:family="paragraph" style:parent-style-name="Text_20_body" style:list-style-name="L40">
      <style:paragraph-properties fo:margin-top="0cm" fo:margin-bottom="0cm"/>
    </style:style>
    <style:style style:name="P90" style:family="paragraph" style:parent-style-name="Text_20_body" style:list-style-name="L41">
      <style:paragraph-properties fo:margin-top="0cm" fo:margin-bottom="0cm"/>
    </style:style>
    <style:style style:name="P91" style:family="paragraph" style:parent-style-name="Text_20_body" style:list-style-name="L42">
      <style:paragraph-properties fo:margin-top="0cm" fo:margin-bottom="0cm"/>
    </style:style>
    <style:style style:name="P92" style:family="paragraph" style:parent-style-name="Text_20_body" style:list-style-name="L43">
      <style:paragraph-properties fo:margin-top="0cm" fo:margin-bottom="0cm"/>
    </style:style>
    <style:style style:name="P93" style:family="paragraph" style:parent-style-name="Text_20_body" style:list-style-name="L44">
      <style:paragraph-properties fo:margin-top="0cm" fo:margin-bottom="0cm"/>
    </style:style>
    <style:style style:name="P94" style:family="paragraph" style:parent-style-name="Text_20_body" style:list-style-name="L45">
      <style:paragraph-properties fo:margin-top="0cm" fo:margin-bottom="0cm"/>
    </style:style>
    <style:style style:name="P95" style:family="paragraph" style:parent-style-name="Text_20_body" style:list-style-name="L46">
      <style:paragraph-properties fo:margin-top="0cm" fo:margin-bottom="0cm"/>
    </style:style>
    <style:style style:name="P96" style:family="paragraph" style:parent-style-name="Text_20_body" style:list-style-name="L47">
      <style:paragraph-properties fo:margin-top="0cm" fo:margin-bottom="0cm"/>
    </style:style>
    <style:style style:name="P97" style:family="paragraph" style:parent-style-name="Heading_20_1">
      <style:text-properties fo:font-size="12pt"/>
    </style:style>
    <style:style style:name="P98" style:family="paragraph" style:parent-style-name="Heading_20_2">
      <style:text-properties fo:font-size="10pt"/>
    </style:style>
    <style:style style:name="P99" style:family="paragraph" style:parent-style-name="Heading_20_3">
      <style:text-properties fo:font-size="10pt"/>
    </style:style>
    <style:style style:name="P100" style:family="paragraph" style:parent-style-name="Preformatted_20_Text">
      <style:paragraph-properties fo:margin-left="1.27cm" fo:margin-right="0cm" fo:margin-top="0cm" fo:margin-bottom="0.499cm" fo:text-indent="-0.635cm" style:auto-text-indent="false"/>
    </style:style>
    <style:style style:name="T1" style:family="text">
      <style:text-properties fo:font-size="10pt"/>
    </style:style>
    <style:style style:name="T2" style:family="text">
      <style:text-properties fo:font-size="10pt" fo:language="en" fo:country="GB"/>
    </style:style>
    <style:style style:name="T3" style:family="text">
      <style:text-properties fo:language="en" fo:country="GB"/>
    </style:style>
    <style:style style:name="T4" style:family="text">
      <style:text-properties style:text-position="33% 80%" fo:font-size="10pt"/>
    </style:style>
    <style:style style:name="T5" style:family="text">
      <style:text-properties fo:font-variant="normal" fo:text-transform="none" style:font-name="Symbol"/>
    </style:style>
    <style:style style:name="T6" style:family="text">
      <style:text-properties fo:font-variant="normal" fo:text-transform="none" style:font-name="Symbol" fo:language="en" fo:country="GB"/>
    </style:style>
    <style:style style:name="T7" style:family="text">
      <style:text-properties style:font-name="Symbol"/>
    </style:style>
    <style:style style:name="T8" style:family="text">
      <style:text-properties style:font-name="Symbol" fo:language="en" fo:country="G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51-100"/>
          <form:hidden form:name="rev" form:control-implementation="ooo:com.sun.star.form.component.HiddenControl" form:id="control3"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 form:value="edit"/>
          <form:hidden form:name="lines" form:control-implementation="ooo:com.sun.star.form.component.HiddenControl" form:id="control5" form:value="101-866"/>
          <form:hidden form:name="rev" form:control-implementation="ooo:com.sun.star.form.component.HiddenControl" form:id="control6"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867-915"/>
          <form:hidden form:name="rev" form:control-implementation="ooo:com.sun.star.form.component.HiddenControl" form:id="control9"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 form:value="edit"/>
          <form:hidden form:name="lines" form:control-implementation="ooo:com.sun.star.form.component.HiddenControl" form:id="control11" form:value="916-1287"/>
          <form:hidden form:name="rev" form:control-implementation="ooo:com.sun.star.form.component.HiddenControl" form:id="control12"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2530-3235"/>
          <form:hidden form:name="rev" form:control-implementation="ooo:com.sun.star.form.component.HiddenControl" form:id="control15"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6" form:value="edit"/>
          <form:hidden form:name="lines" form:control-implementation="ooo:com.sun.star.form.component.HiddenControl" form:id="control17" form:value="3236-4118"/>
          <form:hidden form:name="rev" form:control-implementation="ooo:com.sun.star.form.component.HiddenControl" form:id="control18"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9" form:value="edit"/>
          <form:hidden form:name="lines" form:control-implementation="ooo:com.sun.star.form.component.HiddenControl" form:id="control20" form:value="4119-4634"/>
          <form:hidden form:name="rev" form:control-implementation="ooo:com.sun.star.form.component.HiddenControl" form:id="control21"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2" form:value="edit"/>
          <form:hidden form:name="lines" form:control-implementation="ooo:com.sun.star.form.component.HiddenControl" form:id="control23" form:value="5102-5448"/>
          <form:hidden form:name="rev" form:control-implementation="ooo:com.sun.star.form.component.HiddenControl" form:id="control24"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5" form:value="edit"/>
          <form:hidden form:name="lines" form:control-implementation="ooo:com.sun.star.form.component.HiddenControl" form:id="control26" form:value="5449-5652"/>
          <form:hidden form:name="rev" form:control-implementation="ooo:com.sun.star.form.component.HiddenControl" form:id="control27"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8" form:value="edit"/>
          <form:hidden form:name="lines" form:control-implementation="ooo:com.sun.star.form.component.HiddenControl" form:id="control29" form:value="5653-5796"/>
          <form:hidden form:name="rev" form:control-implementation="ooo:com.sun.star.form.component.HiddenControl" form:id="control30"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1" form:value="edit"/>
          <form:hidden form:name="lines" form:control-implementation="ooo:com.sun.star.form.component.HiddenControl" form:id="control32" form:value="5797-6649"/>
          <form:hidden form:name="rev" form:control-implementation="ooo:com.sun.star.form.component.HiddenControl" form:id="control33" form:value="1243516400"/>
          <form:hidden form:name="do" form:control-implementation="ooo:com.sun.star.form.component.HiddenControl" form:id="control34" form:value="edit"/>
          <form:hidden form:name="lines" form:control-implementation="ooo:com.sun.star.form.component.HiddenControl" form:id="control35" form:value="6650-9045"/>
          <form:hidden form:name="rev" form:control-implementation="ooo:com.sun.star.form.component.HiddenControl" form:id="control36"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7" form:value="edit"/>
          <form:hidden form:name="lines" form:control-implementation="ooo:com.sun.star.form.component.HiddenControl" form:id="control38" form:value="9046-10133"/>
          <form:hidden form:name="rev" form:control-implementation="ooo:com.sun.star.form.component.HiddenControl" form:id="control39"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0" form:value="edit"/>
          <form:hidden form:name="lines" form:control-implementation="ooo:com.sun.star.form.component.HiddenControl" form:id="control41" form:value="10238-10626"/>
          <form:hidden form:name="rev" form:control-implementation="ooo:com.sun.star.form.component.HiddenControl" form:id="control42"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3" form:value="edit"/>
          <form:hidden form:name="lines" form:control-implementation="ooo:com.sun.star.form.component.HiddenControl" form:id="control44" form:value="10627-11069"/>
          <form:hidden form:name="rev" form:control-implementation="ooo:com.sun.star.form.component.HiddenControl" form:id="control45"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6" form:value="edit"/>
          <form:hidden form:name="lines" form:control-implementation="ooo:com.sun.star.form.component.HiddenControl" form:id="control47" form:value="11070-11912"/>
          <form:hidden form:name="rev" form:control-implementation="ooo:com.sun.star.form.component.HiddenControl" form:id="control48"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9" form:value="edit"/>
          <form:hidden form:name="lines" form:control-implementation="ooo:com.sun.star.form.component.HiddenControl" form:id="control50" form:value="11913-11945"/>
          <form:hidden form:name="rev" form:control-implementation="ooo:com.sun.star.form.component.HiddenControl" form:id="control51"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52" form:value="edit"/>
          <form:hidden form:name="lines" form:control-implementation="ooo:com.sun.star.form.component.HiddenControl" form:id="control53" form:value="11946-13871"/>
          <form:hidden form:name="rev" form:control-implementation="ooo:com.sun.star.form.component.HiddenControl" form:id="control54"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55" form:value="edit"/>
          <form:hidden form:name="lines" form:control-implementation="ooo:com.sun.star.form.component.HiddenControl" form:id="control56" form:value="13872-14470"/>
          <form:hidden form:name="rev" form:control-implementation="ooo:com.sun.star.form.component.HiddenControl" form:id="control57"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58" form:value="edit"/>
          <form:hidden form:name="lines" form:control-implementation="ooo:com.sun.star.form.component.HiddenControl" form:id="control59" form:value="14471-15290"/>
          <form:hidden form:name="rev" form:control-implementation="ooo:com.sun.star.form.component.HiddenControl" form:id="control60"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61" form:value="edit"/>
          <form:hidden form:name="lines" form:control-implementation="ooo:com.sun.star.form.component.HiddenControl" form:id="control62" form:value="15291-15866"/>
          <form:hidden form:name="rev" form:control-implementation="ooo:com.sun.star.form.component.HiddenControl" form:id="control63"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64" form:value="edit"/>
          <form:hidden form:name="lines" form:control-implementation="ooo:com.sun.star.form.component.HiddenControl" form:id="control65" form:value="15867-18572"/>
          <form:hidden form:name="rev" form:control-implementation="ooo:com.sun.star.form.component.HiddenControl" form:id="control66"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67" form:value="edit"/>
          <form:hidden form:name="lines" form:control-implementation="ooo:com.sun.star.form.component.HiddenControl" form:id="control68" form:value="19459-20272"/>
          <form:hidden form:name="rev" form:control-implementation="ooo:com.sun.star.form.component.HiddenControl" form:id="control69"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0" form:value="edit"/>
          <form:hidden form:name="lines" form:control-implementation="ooo:com.sun.star.form.component.HiddenControl" form:id="control71" form:value="20273-20934"/>
          <form:hidden form:name="rev" form:control-implementation="ooo:com.sun.star.form.component.HiddenControl" form:id="control72"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3" form:value="edit"/>
          <form:hidden form:name="lines" form:control-implementation="ooo:com.sun.star.form.component.HiddenControl" form:id="control74" form:value="20935-23669"/>
          <form:hidden form:name="rev" form:control-implementation="ooo:com.sun.star.form.component.HiddenControl" form:id="control75"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6" form:value="edit"/>
          <form:hidden form:name="lines" form:control-implementation="ooo:com.sun.star.form.component.HiddenControl" form:id="control77" form:value="23670-24395"/>
          <form:hidden form:name="rev" form:control-implementation="ooo:com.sun.star.form.component.HiddenControl" form:id="control78"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9" form:value="edit"/>
          <form:hidden form:name="lines" form:control-implementation="ooo:com.sun.star.form.component.HiddenControl" form:id="control80" form:value="24396-24743"/>
          <form:hidden form:name="rev" form:control-implementation="ooo:com.sun.star.form.component.HiddenControl" form:id="control81" form:value="1243516400"/>
          <form:hidden form:name="do" form:control-implementation="ooo:com.sun.star.form.component.HiddenControl" form:id="control82" form:value="edit"/>
          <form:hidden form:name="lines" form:control-implementation="ooo:com.sun.star.form.component.HiddenControl" form:id="control83" form:value="24744-25990"/>
          <form:hidden form:name="rev" form:control-implementation="ooo:com.sun.star.form.component.HiddenControl" form:id="control84"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85" form:value="edit"/>
          <form:hidden form:name="lines" form:control-implementation="ooo:com.sun.star.form.component.HiddenControl" form:id="control86" form:value="25991-26487"/>
          <form:hidden form:name="rev" form:control-implementation="ooo:com.sun.star.form.component.HiddenControl" form:id="control87"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88" form:value="edit"/>
          <form:hidden form:name="lines" form:control-implementation="ooo:com.sun.star.form.component.HiddenControl" form:id="control89" form:value="26488-27368"/>
          <form:hidden form:name="rev" form:control-implementation="ooo:com.sun.star.form.component.HiddenControl" form:id="control90"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91" form:value="edit"/>
          <form:hidden form:name="lines" form:control-implementation="ooo:com.sun.star.form.component.HiddenControl" form:id="control92" form:value="27369-28216"/>
          <form:hidden form:name="rev" form:control-implementation="ooo:com.sun.star.form.component.HiddenControl" form:id="control93"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94" form:value="edit"/>
          <form:hidden form:name="lines" form:control-implementation="ooo:com.sun.star.form.component.HiddenControl" form:id="control95" form:value="28217-28492"/>
          <form:hidden form:name="rev" form:control-implementation="ooo:com.sun.star.form.component.HiddenControl" form:id="control96"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97" form:value="edit"/>
          <form:hidden form:name="lines" form:control-implementation="ooo:com.sun.star.form.component.HiddenControl" form:id="control98" form:value="28493-29115"/>
          <form:hidden form:name="rev" form:control-implementation="ooo:com.sun.star.form.component.HiddenControl" form:id="control99"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0" form:value="edit"/>
          <form:hidden form:name="lines" form:control-implementation="ooo:com.sun.star.form.component.HiddenControl" form:id="control101" form:value="29116-29558"/>
          <form:hidden form:name="rev" form:control-implementation="ooo:com.sun.star.form.component.HiddenControl" form:id="control102"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3" form:value="edit"/>
          <form:hidden form:name="lines" form:control-implementation="ooo:com.sun.star.form.component.HiddenControl" form:id="control104" form:value="29559-29784"/>
          <form:hidden form:name="rev" form:control-implementation="ooo:com.sun.star.form.component.HiddenControl" form:id="control105"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6" form:value="edit"/>
          <form:hidden form:name="lines" form:control-implementation="ooo:com.sun.star.form.component.HiddenControl" form:id="control107" form:value="29785-30010"/>
          <form:hidden form:name="rev" form:control-implementation="ooo:com.sun.star.form.component.HiddenControl" form:id="control108"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9" form:value="edit"/>
          <form:hidden form:name="lines" form:control-implementation="ooo:com.sun.star.form.component.HiddenControl" form:id="control110" form:value="30011-30605"/>
          <form:hidden form:name="rev" form:control-implementation="ooo:com.sun.star.form.component.HiddenControl" form:id="control111"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12" form:value="edit"/>
          <form:hidden form:name="lines" form:control-implementation="ooo:com.sun.star.form.component.HiddenControl" form:id="control113" form:value="30606-32547"/>
          <form:hidden form:name="rev" form:control-implementation="ooo:com.sun.star.form.component.HiddenControl" form:id="control114" form:value="1243516400"/>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15" form:value="edit"/>
          <form:hidden form:name="lines" form:control-implementation="ooo:com.sun.star.form.component.HiddenControl" form:id="control116" form:value="32548-33785"/>
          <form:hidden form:name="rev" form:control-implementation="ooo:com.sun.star.form.component.HiddenControl" form:id="control117" form:value="124351640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 text:is-list-header="true"><text:bookmark text:name="les_commandes_de_base_en_console"/>Les commandes Linux de base en console</text:h>
      <text:h text:style-name="P98" text:outline-level="2" text:is-list-header="true"><text:bookmark text:name="introduction"/>Introduction</text:h>
      <text:p text:style-name="Text_20_body"><text:span text:style-name="T1">La plupart des commandes présentées ici sont documentées dans votre système (si ce n'est pas le cas, </text:span><text:a xlink:type="simple" xlink:href="http://doc.ubuntu-fr.org/tutoriel/comment_installer_un_paquet"><text:span text:style-name="T1">installez les paquets</text:span></text:a><text:span text:style-name="T1"> </text:span><text:span text:style-name="Strong_20_Emphasis"><text:span text:style-name="T1">manpages manpages-fr</text:span></text:span><text:span text:style-name="T1">), il vous suffit alors de taper dans une console </text:span><text:span text:style-name="Strong_20_Emphasis"><text:span text:style-name="T1">man commande</text:span></text:span><text:span text:style-name="T1"> pour avoir toutes les informations sur le fonctionnement de la commande voulue. </text:span></text:p>
      <text:list xml:id="list32637886" text:style-name="L1">
        <text:list-item>
          <text:p text:style-name="P49"><text:span text:style-name="T1">Je ne fais aucune différence entre les options </text:span><text:a xlink:type="simple" xlink:href="http://fr.wikipedia.org/wiki/POSIX"><text:span text:style-name="T1">POSIX</text:span></text:a><text:span text:style-name="T1"> et </text:span><text:a xlink:type="simple" xlink:href="http://fr.wikipedia.org/wiki/Gnu"><text:span text:style-name="T1">GNU</text:span></text:a> </text:p>
        </text:list-item>
        <text:list-item>
          <text:p text:style-name="P49"><text:span text:style-name="T1">Il est presque toujours possible de combiner les options (exemple : </text:span><text:span text:style-name="Strong_20_Emphasis"><text:span text:style-name="T1">ls -l -a</text:span></text:span><text:span text:style-name="T1"> deviendra </text:span><text:span text:style-name="Strong_20_Emphasis"><text:span text:style-name="T1">ls -la</text:span></text:span><text:span text:style-name="T1">)</text:span> </text:p>
        </text:list-item>
        <text:list-item>
          <text:p text:style-name="P49"><text:span text:style-name="T1">Je ne précise pas si les commandes doivent être exécutées avec des droits plus élevés que ceux des simples utilisateurs</text:span> </text:p>
        </text:list-item>
        <text:list-item>
          <text:p text:style-name="P1"><text:span text:style-name="T1">Les mots </text:span><text:span text:style-name="Emphasis"><text:span text:style-name="T1">répertoire</text:span></text:span><text:span text:style-name="T1"> et </text:span><text:span text:style-name="Emphasis"><text:span text:style-name="T1">dossier</text:span></text:span><text:span text:style-name="T1"> sont équivalents.</text:span> </text:p>
        </text:list-item>
      </text:list>
      <text:h text:style-name="P98" text:outline-level="2" text:is-list-header="true"><text:bookmark text:name="commandes_unix_de_base_a_connaitre"/>commandes Unix de base à connaître</text:h>
      <text:h text:style-name="P99" text:outline-level="3" text:is-list-header="true"><text:bookmark text:name="man"/>man</text:h>
      <text:list xml:id="list32637656" text:style-name="L2">
        <text:list-item>
          <text:p text:style-name="P50"><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help</text:span></text:span> </text:p>
        </text:list-item>
        <text:list-item>
          <text:p text:style-name="P50"><text:span text:style-name="T1">Signification : </text:span><text:span text:style-name="Emphasis"><text:span text:style-name="T1">Page de manuel</text:span></text:span> </text:p>
        </text:list-item>
        <text:list-item>
          <text:p text:style-name="P50"><text:span text:style-name="T1">Affiche les pages du manuel système.<text:line-break/>Chaque argument donné a man est généralement le nom d'un programme, d'un utilitaire ou d'une fonction.</text:span> </text:p>
        </text:list-item>
        <text:list-item>
          <text:p text:style-name="P50"><text:span text:style-name="T1">Exemples d'utilisation :</text:span> </text:p>
          <text:list>
            <text:list-item>
              <text:p text:style-name="P2"><text:span text:style-name="Strong_20_Emphasis"><text:span text:style-name="T1">man man</text:span></text:span><text:span text:style-name="T1"><text:line-break/>affiche les informations pour l'utilisation de man</text:span> </text:p>
            </text:list-item>
          </text:list>
        </text:list-item>
      </text:list>
      <text:list xml:id="list32646770" text:style-name="L3">
        <text:list-item>
          <text:p text:style-name="P3"><text:span text:style-name="T1">'q' pour quitter</text:span> </text:p>
        </text:list-item>
      </text:list>
      <text:h text:style-name="P99" text:outline-level="3" text:is-list-header="true"><text:bookmark text:name="ls"/>ls</text:h>
      <text:list xml:id="list32650839" text:style-name="L4">
        <text:list-item>
          <text:p text:style-name="P51"><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dir</text:span></text:span> </text:p>
        </text:list-item>
        <text:list-item>
          <text:p text:style-name="P51"><text:span text:style-name="T1">Signification : </text:span><text:span text:style-name="Emphasis"><text:span text:style-name="T1">list segment</text:span></text:span> </text:p>
        </text:list-item>
        <text:list-item>
          <text:p text:style-name="P51"><text:span text:style-name="T1">Permet de lister un répertoire</text:span> </text:p>
        </text:list-item>
        <text:list-item>
          <text:p text:style-name="P51"><text:span text:style-name="T1">Options les plus fréquentes :</text:span> </text:p>
          <text:list>
            <text:list-item>
              <text:p text:style-name="P51"><text:span text:style-name="Strong_20_Emphasis"><text:span text:style-name="T1">-l</text:span></text:span> <text:span text:style-name="T1">: Permet un affichage détaillé du répertoire (permissions d'accès, le nombre de liens physiques, le nom du propriétaire et du groupe, la taille en octets, et l'horodatage)</text:span> </text:p>
            </text:list-item>
            <text:list-item>
              <text:p text:style-name="P51"><text:span text:style-name="Strong_20_Emphasis"><text:span text:style-name="T1">-h</text:span></text:span> <text:span text:style-name="T1">: Associé avec </text:span><text:span text:style-name="Strong_20_Emphasis"><text:span text:style-name="T1">-l</text:span></text:span><text:span text:style-name="T1"> affiche la taille des fichiers avec un suffixe correspondant à l'unité (K, M, G)</text:span> </text:p>
            </text:list-item>
            <text:list-item>
              <text:p text:style-name="P51"><text:span text:style-name="Strong_20_Emphasis"><text:span text:style-name="T1">-a</text:span></text:span> <text:span text:style-name="T1">: Permet l'affichage des fichiers et répertoires cachés (ceux qui commencent par un . (point))</text:span> </text:p>
            </text:list-item>
          </text:list>
        </text:list-item>
        <text:list-item>
          <text:p text:style-name="P51"><text:span text:style-name="T1">Exemples d'utilisation :</text:span> </text:p>
          <text:list>
            <text:list-item>
              <text:p text:style-name="P51"><text:span text:style-name="Strong_20_Emphasis"><text:span text:style-name="T1">ls -a</text:span></text:span><text:span text:style-name="T1"><text:line-break/>affiche tous les fichiers et répertoires cachés du répertoire courant</text:span> </text:p>
            </text:list-item>
            <text:list-item>
              <text:p text:style-name="P4"><text:span text:style-name="Strong_20_Emphasis"><text:span text:style-name="T1">ls /etc/</text:span></text:span><text:span text:style-name="T1"><text:line-break/>affiche le contenu du répertoire /etc/</text:span> </text:p>
            </text:list-item>
          </text:list>
        </text:list-item>
      </text:list>
      <text:h text:style-name="P99" text:outline-level="3" text:is-list-header="true"><text:bookmark text:name="cd"/>cd</text:h>
      <text:list xml:id="list32653067" text:style-name="L5">
        <text:list-item>
          <text:p text:style-name="P52"><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cd</text:span></text:span> </text:p>
        </text:list-item>
        <text:list-item>
          <text:p text:style-name="P52"><text:span text:style-name="T1">Signification : </text:span><text:span text:style-name="Emphasis"><text:span text:style-name="T1">change directory</text:span></text:span> </text:p>
        </text:list-item>
        <text:list-item>
          <text:p text:style-name="P52"><text:span text:style-name="T1">Permet de se promener dans les répertoires</text:span> </text:p>
        </text:list-item>
        <text:list-item>
          <text:p text:style-name="P52"><text:span text:style-name="T1">Exemples d'utilisation :</text:span> </text:p>
          <text:list>
            <text:list-item>
              <text:p text:style-name="P52"><text:span text:style-name="Strong_20_Emphasis"><text:span text:style-name="T1">cd ..</text:span></text:span> <text:span text:style-name="T1"><text:line-break/>permet de remonter au répertoire parent</text:span> </text:p>
            </text:list-item>
            <text:list-item>
              <text:p text:style-name="P5"><text:span text:style-name="Strong_20_Emphasis"><text:span text:style-name="T1">cd /</text:span></text:span> <text:span text:style-name="T1"><text:line-break/>permet de remonter à la racine de l'ensemble du système de fichiers</text:span> </text:p>
            </text:list-item>
          </text:list>
        </text:list-item>
      </text:list>
      <text:h text:style-name="P99" text:outline-level="3" text:is-list-header="true"><text:bookmark text:name="mv"/>mv</text:h>
      <text:list xml:id="list32621181" text:style-name="L6">
        <text:list-item>
          <text:p text:style-name="P53"><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move</text:span></text:span><text:span text:style-name="T1"> ou </text:span><text:span text:style-name="Strong_20_Emphasis"><text:span text:style-name="T1">ren</text:span></text:span> </text:p>
        </text:list-item>
        <text:list-item>
          <text:p text:style-name="P53"><text:span text:style-name="T1">Signification : </text:span><text:span text:style-name="Emphasis"><text:span text:style-name="T1">move</text:span></text:span> </text:p>
        </text:list-item>
        <text:list-item>
          <text:p text:style-name="P53"><text:span text:style-name="T1">Permet de déplacer ou renommer des fichiers et des répertoires</text:span> </text:p>
        </text:list-item>
        <text:list-item>
          <text:p text:style-name="P53"><text:span text:style-name="T1">Options les plus fréquentes :</text:span> </text:p>
          <text:list>
            <text:list-item>
              <text:p text:style-name="P53"><text:span text:style-name="Strong_20_Emphasis"><text:span text:style-name="T1">-f</text:span></text:span> <text:span text:style-name="T1">: Ecrase les fichiers de destination sans confirmation</text:span> </text:p>
            </text:list-item>
            <text:list-item>
              <text:p text:style-name="P53"><text:span text:style-name="Strong_20_Emphasis"><text:span text:style-name="T1">-i</text:span></text:span> <text:span text:style-name="T1">: Demande confirmation avant d'écraser</text:span> </text:p>
            </text:list-item>
            <text:list-item>
              <text:p text:style-name="P53"><text:span text:style-name="Strong_20_Emphasis"><text:span text:style-name="T1">-u</text:span></text:span> <text:span text:style-name="T1">: N'écrase pas le fichier de destination si celui-ci est plus récent</text:span> </text:p>
            </text:list-item>
          </text:list>
        </text:list-item>
        <text:list-item>
          <text:p text:style-name="P53"><text:soft-page-break/><text:span text:style-name="T1">Exemples d'utilisation :</text:span> </text:p>
          <text:list>
            <text:list-item>
              <text:p text:style-name="P53"><text:span text:style-name="Strong_20_Emphasis"><text:span text:style-name="T1">mv monFichier unRep/</text:span></text:span> <text:span text:style-name="T1"><text:line-break/>Déplace </text:span><text:span text:style-name="Emphasis"><text:span text:style-name="T1">monFichier</text:span></text:span><text:span text:style-name="T1"> dans le répertoire </text:span><text:span text:style-name="Emphasis"><text:span text:style-name="T1">unRep</text:span></text:span> </text:p>
            </text:list-item>
            <text:list-item>
              <text:p text:style-name="P53"><text:span text:style-name="Strong_20_Emphasis"><text:span text:style-name="T1">mv unRep/monFichier</text:span></text:span> <text:span text:style-name="T1"><text:line-break/>Déplace le fichier </text:span><text:span text:style-name="Emphasis"><text:span text:style-name="T1">monFichier</text:span></text:span><text:span text:style-name="T1"> du répertoire </text:span><text:span text:style-name="Emphasis"><text:span text:style-name="T1">unRep</text:span></text:span><text:span text:style-name="T1"> là où on se trouve</text:span> </text:p>
            </text:list-item>
            <text:list-item>
              <text:p text:style-name="P6"><text:span text:style-name="Strong_20_Emphasis"><text:span text:style-name="T1">mv unRep monRep</text:span></text:span> <text:span text:style-name="T1"><text:line-break/>Renomme </text:span><text:span text:style-name="Emphasis"><text:span text:style-name="T1">unRep</text:span></text:span><text:span text:style-name="T1"> en </text:span><text:span text:style-name="Emphasis"><text:span text:style-name="T1">monRep</text:span></text:span> </text:p>
            </text:list-item>
          </text:list>
        </text:list-item>
      </text:list>
      <text:h text:style-name="P99" text:outline-level="3" text:is-list-header="true"><text:bookmark text:name="cp"/>cp</text:h>
      <text:list xml:id="list32623484" text:style-name="L7">
        <text:list-item>
          <text:p text:style-name="P54"><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copy</text:span></text:span> </text:p>
        </text:list-item>
        <text:list-item>
          <text:p text:style-name="P54"><text:span text:style-name="T1">Signification : </text:span><text:span text:style-name="Emphasis"><text:span text:style-name="T1">copy</text:span></text:span> </text:p>
        </text:list-item>
        <text:list-item>
          <text:p text:style-name="P54"><text:span text:style-name="T1">Permet de copier des fichiers ou des répertoires</text:span> </text:p>
        </text:list-item>
        <text:list-item>
          <text:p text:style-name="P54"><text:span text:style-name="T1">Options les plus fréquentes :</text:span> </text:p>
          <text:list>
            <text:list-item>
              <text:p text:style-name="P54"><text:span text:style-name="Strong_20_Emphasis"><text:span text:style-name="T1">-a</text:span></text:span> <text:span text:style-name="T1">: Archive. Copie en gardant les droits, dates, propriétaires, groupes, etc.</text:span> </text:p>
            </text:list-item>
            <text:list-item>
              <text:p text:style-name="P54"><text:span text:style-name="Strong_20_Emphasis"><text:span text:style-name="T1">-i</text:span></text:span> <text:span text:style-name="T1">: Demande une confirmation avant d'écraser</text:span> </text:p>
            </text:list-item>
            <text:list-item>
              <text:p text:style-name="P54"><text:span text:style-name="Strong_20_Emphasis"><text:span text:style-name="T1">-f</text:span></text:span> <text:span text:style-name="T1">: Si le fichier de destination existe et ne peut être ouvert alors le détruire et essayer à nouveau</text:span> </text:p>
            </text:list-item>
            <text:list-item>
              <text:p text:style-name="P54"><text:span text:style-name="Strong_20_Emphasis"><text:span text:style-name="T1">-r</text:span></text:span> <text:span text:style-name="T1">: Copie un répertoire et tout son contenu</text:span> </text:p>
            </text:list-item>
            <text:list-item>
              <text:p text:style-name="P54"><text:span text:style-name="Strong_20_Emphasis"><text:span text:style-name="T1">-u</text:span></text:span> <text:span text:style-name="T1">: Ne copie que les fichiers plus récents ou qui n'existent pas</text:span> </text:p>
            </text:list-item>
            <text:list-item>
              <text:p text:style-name="P54"><text:span text:style-name="Strong_20_Emphasis"><text:span text:style-name="T1">-v</text:span></text:span> <text:span text:style-name="T1">: permet de suivre les copies réalisées en temps réel </text:span></text:p>
            </text:list-item>
          </text:list>
        </text:list-item>
        <text:list-item>
          <text:p text:style-name="P54"><text:span text:style-name="T1">Exemples d'utilisation :</text:span> </text:p>
          <text:list>
            <text:list-item>
              <text:p text:style-name="P54"><text:span text:style-name="Strong_20_Emphasis"><text:span text:style-name="T1">cp monFichier sousrep/</text:span></text:span> <text:span text:style-name="T1"><text:line-break/>Copie </text:span><text:span text:style-name="Emphasis"><text:span text:style-name="T1">monFichier</text:span></text:span><text:span text:style-name="T1"> dans </text:span><text:span text:style-name="Emphasis"><text:span text:style-name="T1">sousrep</text:span></text:span> </text:p>
            </text:list-item>
            <text:list-item>
              <text:p text:style-name="P7"><text:span text:style-name="Strong_20_Emphasis"><text:span text:style-name="T1">cp -r monRep/ ailleurs/</text:span></text:span> <text:span text:style-name="T1"><text:line-break/>Copie le répertoire </text:span><text:span text:style-name="Emphasis"><text:span text:style-name="T1">monRep</text:span></text:span><text:span text:style-name="T1"> vers </text:span><text:span text:style-name="Emphasis"><text:span text:style-name="T1">ailleurs</text:span></text:span><text:span text:style-name="T1"> en créant le répertoire s'il n'existe pas.</text:span> </text:p>
            </text:list-item>
          </text:list>
        </text:list-item>
      </text:list>
      <text:h text:style-name="P99" text:outline-level="3" text:is-list-header="true"><text:bookmark text:name="rm"/>rm</text:h>
      <text:list xml:id="list32633536" text:style-name="L8">
        <text:list-item>
          <text:p text:style-name="P55"><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del</text:span></text:span> </text:p>
        </text:list-item>
        <text:list-item>
          <text:p text:style-name="P55"><text:span text:style-name="T1">Signification : </text:span><text:span text:style-name="Emphasis"><text:span text:style-name="T1">remove</text:span></text:span> </text:p>
        </text:list-item>
        <text:list-item>
          <text:p text:style-name="P55"><text:span text:style-name="T1">Permet d'effacer des fichiers</text:span> </text:p>
        </text:list-item>
        <text:list-item>
          <text:p text:style-name="P55"><text:span text:style-name="T1">Options les plus fréquentes :</text:span> </text:p>
          <text:list>
            <text:list-item>
              <text:p text:style-name="P55"><text:span text:style-name="Strong_20_Emphasis"><text:span text:style-name="T1">-f</text:span></text:span> <text:span text:style-name="T1">: Ne demande pas de confirmation avant d'effacer</text:span> </text:p>
            </text:list-item>
            <text:list-item>
              <text:p text:style-name="P55"><text:span text:style-name="Strong_20_Emphasis"><text:span text:style-name="T1">-r</text:span></text:span> <text:span text:style-name="T1">: Efface récursivement les fichiers ainsi que les répertoires</text:span> </text:p>
            </text:list-item>
          </text:list>
        </text:list-item>
        <text:list-item>
          <text:p text:style-name="P55"><text:span text:style-name="T1">Exemples d'utilisation :</text:span> </text:p>
          <text:list>
            <text:list-item>
              <text:p text:style-name="P55"><text:span text:style-name="Strong_20_Emphasis"><text:span text:style-name="T1">rm CeFichier</text:span></text:span> <text:span text:style-name="T1"><text:line-break/>Efface le fichier </text:span><text:span text:style-name="Emphasis"><text:span text:style-name="T1">CeFichier</text:span></text:span> </text:p>
            </text:list-item>
            <text:list-item>
              <text:p text:style-name="P8"><text:span text:style-name="Strong_20_Emphasis"><text:span text:style-name="T1">rm -rf /tmp/LeRep</text:span></text:span> <text:span text:style-name="T1"><text:line-break/>Efface le répertoire </text:span><text:span text:style-name="Emphasis"><text:span text:style-name="T1">/tmp/LeRep</text:span></text:span><text:span text:style-name="T1"> ainsi que tous ses fichiers sans demander de confirmation</text:span> </text:p>
            </text:list-item>
          </text:list>
        </text:list-item>
      </text:list>
      <text:h text:style-name="P99" text:outline-level="3" text:is-list-header="true"><text:bookmark text:name="mkdir"/>mkdir</text:h>
      <text:list xml:id="list32637364" text:style-name="L9">
        <text:list-item>
          <text:p text:style-name="P56"><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mkdir</text:span></text:span><text:span text:style-name="T1"> ou </text:span><text:span text:style-name="Strong_20_Emphasis"><text:span text:style-name="T1">md</text:span></text:span> </text:p>
        </text:list-item>
        <text:list-item>
          <text:p text:style-name="P56"><text:span text:style-name="T1">Signification : </text:span><text:span text:style-name="Emphasis"><text:span text:style-name="T1">make directory</text:span></text:span> </text:p>
        </text:list-item>
        <text:list-item>
          <text:p text:style-name="P56"><text:span text:style-name="T1">Crée un répertoire vide</text:span> </text:p>
        </text:list-item>
        <text:list-item>
          <text:p text:style-name="P56"><text:span text:style-name="T1">Options les plus fréquentes :</text:span> </text:p>
          <text:list>
            <text:list-item>
              <text:p text:style-name="P56"><text:span text:style-name="Strong_20_Emphasis"><text:span text:style-name="T1">-p</text:span></text:span> <text:span text:style-name="T1">: Crée les répertoires parents s'ils n'existent pas</text:span> </text:p>
            </text:list-item>
          </text:list>
        </text:list-item>
        <text:list-item>
          <text:p text:style-name="P56"><text:span text:style-name="T1">Exemples d'utilisation :</text:span> </text:p>
          <text:list>
            <text:list-item>
              <text:p text:style-name="P9"><text:span text:style-name="Strong_20_Emphasis"><text:span text:style-name="T1">mkdir photos</text:span></text:span> <text:span text:style-name="T1"><text:line-break/>Crée le répertoire </text:span><text:span text:style-name="Emphasis"><text:span text:style-name="T1">photos</text:span></text:span> </text:p>
            </text:list-item>
          </text:list>
        </text:list-item>
      </text:list>
      <text:h text:style-name="P99" text:outline-level="3" text:is-list-header="true"><text:bookmark text:name="rmdir"/>rmdir</text:h>
      <text:list xml:id="list32646231" text:style-name="L10">
        <text:list-item>
          <text:p text:style-name="P57"><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rmdir</text:span></text:span><text:span text:style-name="T1"> ou </text:span><text:span text:style-name="Strong_20_Emphasis"><text:span text:style-name="T1">rd</text:span></text:span> </text:p>
        </text:list-item>
        <text:list-item>
          <text:p text:style-name="P57"><text:span text:style-name="T1">Signification : </text:span><text:span text:style-name="Emphasis"><text:span text:style-name="T1">remove directory</text:span></text:span> </text:p>
        </text:list-item>
        <text:list-item>
          <text:p text:style-name="P57"><text:span text:style-name="T1">Supprime un répertoire (vide)</text:span> </text:p>
        </text:list-item>
        <text:list-item>
          <text:p text:style-name="P57"><text:span text:style-name="T1">Options les plus fréquentes :</text:span> </text:p>
          <text:list>
            <text:list-item>
              <text:p text:style-name="P57"><text:span text:style-name="Strong_20_Emphasis"><text:span text:style-name="T1">-p</text:span></text:span> <text:span text:style-name="T1">: Supprime les répertoires parents s'ils deviennent vides</text:span> </text:p>
            </text:list-item>
          </text:list>
        </text:list-item>
        <text:list-item>
          <text:p text:style-name="P57"><text:span text:style-name="T1">Exemples d'utilisation :</text:span> </text:p>
          <text:list>
            <text:list-item>
              <text:p text:style-name="P10"><text:span text:style-name="Strong_20_Emphasis"><text:span text:style-name="T1">rmdir LeRep</text:span></text:span> <text:span text:style-name="T1"><text:line-break/>Supprime le répertoire </text:span><text:span text:style-name="Emphasis"><text:span text:style-name="T1">LeRep</text:span></text:span> </text:p>
            </text:list-item>
          </text:list>
        </text:list-item>
      </text:list>
      <text:h text:style-name="P99" text:outline-level="3" text:is-list-header="true"><text:bookmark text:name="top"/><text:soft-page-break/>top</text:h>
      <text:list xml:id="list32634089" text:style-name="L11">
        <text:list-item>
          <text:p text:style-name="P58"><text:span text:style-name="T1">Montre la charge CPU</text:span> </text:p>
        </text:list-item>
        <text:list-item>
          <text:p text:style-name="P58"><text:span text:style-name="T1">Options les plus fréquentes :</text:span> </text:p>
          <text:list>
            <text:list-item>
              <text:p text:style-name="P58"><text:span text:style-name="Strong_20_Emphasis"><text:span text:style-name="T1">-u</text:span></text:span> <text:span text:style-name="T1">: affiche les processus pour un utilisateur donné</text:span> </text:p>
            </text:list-item>
          </text:list>
        </text:list-item>
        <text:list-item>
          <text:p text:style-name="P58"><text:span text:style-name="T1">Exemples d'utilisation :</text:span> </text:p>
          <text:list>
            <text:list-item>
              <text:p text:style-name="P58"><text:span text:style-name="Strong_20_Emphasis"><text:span text:style-name="T1">top</text:span></text:span> </text:p>
            </text:list-item>
            <text:list-item>
              <text:p text:style-name="P11"><text:span text:style-name="Strong_20_Emphasis"><text:span text:style-name="T1">top -u root</text:span></text:span> </text:p>
            </text:list-item>
          </text:list>
        </text:list-item>
      </text:list>
      <text:h text:style-name="P99" text:outline-level="3" text:is-list-header="true"><text:bookmark text:name="pwd"/>pwd</text:h>
      <text:list xml:id="list32646397" text:style-name="L12">
        <text:list-item>
          <text:p text:style-name="P59"><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chdir</text:span></text:span> </text:p>
        </text:list-item>
        <text:list-item>
          <text:p text:style-name="P59"><text:span text:style-name="T1">Signification : </text:span><text:span text:style-name="Emphasis"><text:span text:style-name="T1">print working directory</text:span></text:span> </text:p>
        </text:list-item>
        <text:list-item>
          <text:p text:style-name="P12"><text:span text:style-name="T1">Affiche le répertoire en cours</text:span> </text:p>
        </text:list-item>
      </text:list>
      <text:h text:style-name="P99" text:outline-level="3" text:is-list-header="true"><text:bookmark text:name="ln"/>ln</text:h>
      <text:list xml:id="list32640485" text:style-name="L13">
        <text:list-item>
          <text:p text:style-name="P60"><text:span text:style-name="T1">Signification : </text:span><text:span text:style-name="Emphasis"><text:span text:style-name="T1">link</text:span></text:span> </text:p>
        </text:list-item>
        <text:list-item>
          <text:p text:style-name="P60"><text:span text:style-name="T1">Crée un lien (physique ou symbolique) vers un fichier (ou un répertoire)</text:span> </text:p>
        </text:list-item>
        <text:list-item>
          <text:p text:style-name="P60"><text:span text:style-name="T1">Options les plus fréquentes :</text:span> </text:p>
          <text:list>
            <text:list-item>
              <text:p text:style-name="P60"><text:span text:style-name="Strong_20_Emphasis"><text:span text:style-name="T1">-s</text:span></text:span> <text:span text:style-name="T1">: Crée un lien symbolique (similaire au raccourci du monde Windows)</text:span> </text:p>
            </text:list-item>
            <text:list-item>
              <text:p text:style-name="P60"><text:span text:style-name="Strong_20_Emphasis"><text:span text:style-name="T1">-f</text:span></text:span> <text:span text:style-name="T1">: Force l'écrasement du fichier de destination s'il existe</text:span> </text:p>
            </text:list-item>
            <text:list-item>
              <text:p text:style-name="P60"><text:span text:style-name="Strong_20_Emphasis"><text:span text:style-name="T1">-d</text:span></text:span> <text:span text:style-name="T1">: Crée un lien sur un répertoire (uniquement en mode sudo ou root)</text:span> </text:p>
            </text:list-item>
          </text:list>
        </text:list-item>
        <text:list-item>
          <text:p text:style-name="P60"><text:span text:style-name="T1">Exemples d'utilisation :</text:span> </text:p>
          <text:list>
            <text:list-item>
              <text:p text:style-name="P60"><text:span text:style-name="Strong_20_Emphasis"><text:span text:style-name="T1">ln -s Rep1/Rep2/Monfichier MonLien</text:span></text:span> <text:span text:style-name="T1"><text:line-break/>Crée un lien symbolique </text:span><text:span text:style-name="Emphasis"><text:span text:style-name="T1">MonLien</text:span></text:span><text:span text:style-name="T1"> de </text:span><text:span text:style-name="Emphasis"><text:span text:style-name="T1">Rep1/Rep2/Monfichier</text:span></text:span><text:span text:style-name="T1"> dans le répertoire où on se trouve</text:span> </text:p>
            </text:list-item>
            <text:list-item>
              <text:p text:style-name="P60"><text:span text:style-name="Strong_20_Emphasis"><text:span text:style-name="T1">ln Monfichier unRep/AutreNom</text:span></text:span> <text:span text:style-name="T1"><text:line-break/>Crée un lien physique </text:span><text:span text:style-name="Emphasis"><text:span text:style-name="T1">AutreNom</text:span></text:span><text:span text:style-name="T1"> de </text:span><text:span text:style-name="Emphasis"><text:span text:style-name="T1">Monfichier</text:span></text:span><text:span text:style-name="T1"> dans le répertoire </text:span><text:span text:style-name="Emphasis"><text:span text:style-name="T1">unRep</text:span></text:span> </text:p>
            </text:list-item>
          </text:list>
        </text:list-item>
        <text:list-item>
          <text:p text:style-name="P60"><text:span text:style-name="T1">Notes :</text:span> </text:p>
          <text:list>
            <text:list-item>
              <text:p text:style-name="P13"><text:span text:style-name="T1">Vérifiez que vous vous trouvez bien dans le répertoire dans lequel vous souhaitez créer le lien avant de faire cette commande.</text:span> </text:p>
            </text:list-item>
          </text:list>
        </text:list-item>
      </text:list>
      <text:p text:style-name="P14"><text:bookmark text:name="find"/>find</text:p>
      <text:list xml:id="list32640121" text:style-name="L14">
        <text:list-item>
          <text:p text:style-name="P61"><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find</text:span></text:span> </text:p>
        </text:list-item>
        <text:list-item>
          <text:p text:style-name="P61"><text:span text:style-name="T1">Signification : </text:span><text:span text:style-name="Emphasis"><text:span text:style-name="T1">rechercher</text:span></text:span> </text:p>
        </text:list-item>
        <text:list-item>
          <text:p text:style-name="P61"><text:span text:style-name="T1">Permet de chercher des fichiers et éventuellement d'exécuter des commandes sur ceux-ci ; la recherche est </text:span><text:span text:style-name="Emphasis"><text:span text:style-name="T1">récursive</text:span></text:span><text:span text:style-name="T1"> c'est-à-dire qu'elle concerne le répertoire de départ et toute sa descendance (sous-répertoires ainsi que toute leur descendance …)</text:span> </text:p>
        </text:list-item>
        <text:list-item>
          <text:p text:style-name="P61"><text:span text:style-name="T1">Options les plus fréquentes :</text:span> </text:p>
          <text:list>
            <text:list-item>
              <text:p text:style-name="P61"><text:span text:style-name="Strong_20_Emphasis"><text:span text:style-name="T1">-name</text:span></text:span> <text:span text:style-name="T1">: Recherche d'un fichier par son nom</text:span> </text:p>
            </text:list-item>
            <text:list-item>
              <text:p text:style-name="P61"><text:span text:style-name="Strong_20_Emphasis"><text:span text:style-name="T1">-iname</text:span></text:span> <text:span text:style-name="T1">: Même chose que </text:span><text:span text:style-name="Strong_20_Emphasis"><text:span text:style-name="T1">name</text:span></text:span><text:span text:style-name="T1"> mais insensible à la casse</text:span> </text:p>
            </text:list-item>
            <text:list-item>
              <text:p text:style-name="P61"><text:span text:style-name="Strong_20_Emphasis"><text:span text:style-name="T1">-type</text:span></text:span> <text:span text:style-name="T1">: Recherche de fichier d'un certain type</text:span> </text:p>
            </text:list-item>
            <text:list-item>
              <text:p text:style-name="P61"><text:span text:style-name="Strong_20_Emphasis"><text:span text:style-name="T1">-atime</text:span></text:span> <text:span text:style-name="T1">: Recherche par date de dernier accès</text:span> </text:p>
            </text:list-item>
            <text:list-item>
              <text:p text:style-name="P61"><text:span text:style-name="Strong_20_Emphasis"><text:span text:style-name="T1">-mtime</text:span></text:span> <text:span text:style-name="T1">: Recherche par date de dernière modification</text:span> </text:p>
            </text:list-item>
            <text:list-item>
              <text:p text:style-name="P61"><text:span text:style-name="Strong_20_Emphasis"><text:span text:style-name="T1">-link</text:span></text:span> <text:span text:style-name="T1">: Recherche du nombre de liens au fichier</text:span> </text:p>
            </text:list-item>
            <text:list-item>
              <text:p text:style-name="P61"><text:span text:style-name="Strong_20_Emphasis"><text:span text:style-name="T1">-user</text:span></text:span> <text:span text:style-name="T1">: Recherche de fichiers appartenant à l'utilisateur donné</text:span> </text:p>
            </text:list-item>
            <text:list-item>
              <text:p text:style-name="P61"><text:span text:style-name="Strong_20_Emphasis"><text:span text:style-name="T1">-group</text:span></text:span> <text:span text:style-name="T1">: Recherche de fichiers appartenant au groupe donné</text:span> </text:p>
            </text:list-item>
          </text:list>
        </text:list-item>
        <text:list-item>
          <text:p text:style-name="P61"><text:span text:style-name="T1">Action les plus fréquentes :</text:span> </text:p>
          <text:list>
            <text:list-item>
              <text:p text:style-name="P61"><text:span text:style-name="Strong_20_Emphasis"><text:span text:style-name="T1">-exec</text:span></text:span> <text:span text:style-name="T1">: Exécute la commande donnée aux fichier trouvés</text:span> </text:p>
            </text:list-item>
            <text:list-item>
              <text:p text:style-name="P61"><text:span text:style-name="Strong_20_Emphasis"><text:span text:style-name="T1">-ok</text:span></text:span> <text:span text:style-name="T1">: Même chose que </text:span><text:span text:style-name="Strong_20_Emphasis"><text:span text:style-name="T1">exec</text:span></text:span><text:span text:style-name="T1"> mais demande une confirmation</text:span> </text:p>
            </text:list-item>
            <text:list-item>
              <text:p text:style-name="P61"><text:span text:style-name="Strong_20_Emphasis"><text:span text:style-name="T1">-ls</text:span></text:span> <text:span text:style-name="T1">: exécute la commande </text:span><text:span text:style-name="Strong_20_Emphasis"><text:span text:style-name="T1">ls</text:span></text:span><text:span text:style-name="T1"> à chaque fichier trouvé</text:span> </text:p>
            </text:list-item>
          </text:list>
        </text:list-item>
        <text:list-item>
          <text:p text:style-name="P61"><text:span text:style-name="T1">Opérateurs les plus fréquents :</text:span> </text:p>
          <text:list>
            <text:list-item>
              <text:p text:style-name="P61"><text:span text:style-name="Strong_20_Emphasis"><text:span text:style-name="T1">-a</text:span></text:span> <text:span text:style-name="T1">: Opérateur ET</text:span> </text:p>
            </text:list-item>
            <text:list-item>
              <text:p text:style-name="P61"><text:span text:style-name="Strong_20_Emphasis"><text:span text:style-name="T1">-o</text:span></text:span> <text:span text:style-name="T1">: Opérateur OU</text:span> </text:p>
            </text:list-item>
            <text:list-item>
              <text:p text:style-name="P61"><text:span text:style-name="Strong_20_Emphasis"><text:span text:style-name="T1">!</text:span></text:span> <text:span text:style-name="T1">ou </text:span><text:span text:style-name="Strong_20_Emphasis"><text:span text:style-name="T1">-not</text:span></text:span><text:span text:style-name="T1"> : Opérateur NOT</text:span> </text:p>
            </text:list-item>
          </text:list>
        </text:list-item>
        <text:list-item>
          <text:p text:style-name="P15"><text:span text:style-name="T1">Exemples d'utilisation :</text:span> </text:p>
        </text:list-item>
      </text:list>
      <text:h text:style-name="Heading_20_5" text:outline-level="5" text:is-list-header="true"><text:bookmark text:name="simple"/>simple</text:h>
      <text:p text:style-name="Text_20_body"><text:span text:style-name="T1">Placez-vous dans le répertoire à partir duquel la recherche </text:span><text:span text:style-name="Emphasis"><text:span text:style-name="T1">récursive</text:span></text:span><text:span text:style-name="T1"> doit être effectuée et faites : </text:span></text:p>
      <text:list xml:id="list32650956" text:style-name="L15">
        <text:list-item>
          <text:p text:style-name="P62"><text:span text:style-name="Strong_20_Emphasis"><text:span text:style-name="T1">find monfichier* </text:span></text:span><text:span text:style-name="T1"><text:line-break/>Recherche un fichier commençant par "monfichier" </text:span></text:p>
        </text:list-item>
        <text:list-item>
          <text:p text:style-name="P16"><text:span text:style-name="Strong_20_Emphasis"><text:span text:style-name="T1">find *monfichier*.ogg</text:span></text:span> <text:span text:style-name="T1"><text:line-break/>Recherche un fichier contenant "monfichier" et ayant pour extention ".ogg"</text:span> </text:p>
        </text:list-item>
      </text:list>
      <text:h text:style-name="Heading_20_5" text:outline-level="5" text:is-list-header="true"><text:bookmark text:name="avance"/><text:soft-page-break/>avancé</text:h>
      <text:list xml:id="list32640993" text:style-name="L16">
        <text:list-item>
          <text:p text:style-name="P63"><text:span text:style-name="Strong_20_Emphasis"><text:span text:style-name="T1">find /home/ -name monfichier </text:span></text:span><text:span text:style-name="T1"><text:line-break/>Recherche le fichier </text:span><text:span text:style-name="Emphasis"><text:span text:style-name="T1">monfichier</text:span></text:span><text:span text:style-name="T1"> dans toute la descendance de /home/</text:span> </text:p>
        </text:list-item>
        <text:list-item>
          <text:p text:style-name="P63"><text:span text:style-name="Strong_20_Emphasis"><text:span text:style-name="T1">find . -name "*.c"</text:span></text:span> <text:span text:style-name="T1"><text:line-break/>Recherche tous les fichiers ayant une extension </text:span><text:span text:style-name="Emphasis"><text:span text:style-name="T1">.c</text:span></text:span> </text:p>
        </text:list-item>
        <text:list-item>
          <text:p text:style-name="P63"><text:span text:style-name="Strong_20_Emphasis"><text:span text:style-name="T1">find . -mtime -5</text:span></text:span> <text:span text:style-name="T1"><text:line-break/>Recherche les fichiers du répertoire courant qui ont été modifiés entre maintenant et il y a 5 jours</text:span> </text:p>
        </text:list-item>
        <text:list-item>
          <text:p text:style-name="P63"><text:span text:style-name="Strong_20_Emphasis"><text:span text:style-name="T1">find /home/ -mtime -1 \! -type d</text:span></text:span> <text:span text:style-name="T1"><text:line-break/>Recherche uniquement les fichiers (</text:span><text:span text:style-name="Emphasis"><text:span text:style-name="T1">! -type d</text:span></text:span><text:span text:style-name="T1"> signifie n'était pas un répertoire) ayant été modifiés ces dernières 24h</text:span> </text:p>
        </text:list-item>
        <text:list-item>
          <text:p text:style-name="P63"><text:span text:style-name="Strong_20_Emphasis"><text:span text:style-name="T1">find . ! -user root </text:span></text:span><text:span text:style-name="T1"><text:line-break/>Affiche tous les fichiers n'appartenant pas à l'utilisateur root</text:span> </text:p>
        </text:list-item>
        <text:list-item>
          <text:p text:style-name="P17"><text:span text:style-name="Strong_20_Emphasis"><text:span text:style-name="T1">find . \( -name '*.wmv' -o -name '*.wma' \) -exec rm {} \;</text:span></text:span> <text:span text:style-name="T1"><text:line-break/>Recherche et supprime tous les fichiers WMA et WMV trouvés</text:span> </text:p>
        </text:list-item>
      </text:list>
      <text:h text:style-name="P99" text:outline-level="3" text:is-list-header="true"><text:bookmark text:name="grep"/>grep</text:h>
      <text:list xml:id="list32628216" text:style-name="L17">
        <text:list-item>
          <text:p text:style-name="P64"><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find</text:span></text:span> </text:p>
        </text:list-item>
        <text:list-item>
          <text:p text:style-name="P64"><text:span text:style-name="T1">Signification : </text:span><text:span text:style-name="Emphasis"><text:span text:style-name="T1">global regular expression print</text:span></text:span> </text:p>
        </text:list-item>
        <text:list-item>
          <text:p text:style-name="P64"><text:span text:style-name="T1">Recherche une chaîne de caractères dans des fichiers (ou depuis la console si aucun fichier n'est indiqué) ; Souvent utilisé en filtre avec d'autres commandes.</text:span> </text:p>
        </text:list-item>
        <text:list-item>
          <text:p text:style-name="P64"><text:span text:style-name="T1">Options les plus fréquentes :</text:span> </text:p>
          <text:list>
            <text:list-item>
              <text:p text:style-name="P64"><text:span text:style-name="Strong_20_Emphasis"><text:span text:style-name="T1">-c</text:span></text:span> <text:span text:style-name="T1">: Retourne le nombre de lignes au lieu des lignes elles mêmes</text:span> </text:p>
            </text:list-item>
            <text:list-item>
              <text:p text:style-name="P64"><text:span text:style-name="Strong_20_Emphasis"><text:span text:style-name="T1">-n</text:span></text:span> <text:span text:style-name="T1">: Retourne les lignes préfixées par leur numéro</text:span> </text:p>
            </text:list-item>
            <text:list-item>
              <text:p text:style-name="P64"><text:span text:style-name="Strong_20_Emphasis"><text:span text:style-name="T1">-i</text:span></text:span> <text:span text:style-name="T1">: Insensible à la casse</text:span> </text:p>
            </text:list-item>
            <text:list-item>
              <text:p text:style-name="P64"><text:span text:style-name="Strong_20_Emphasis"><text:span text:style-name="T1">-r</text:span></text:span> <text:span text:style-name="T1">: Recherche récursivement dans tous les sous-répertoires ; On peut utiliser la commande </text:span><text:span text:style-name="Strong_20_Emphasis"><text:span text:style-name="T1">rgrep</text:span></text:span> </text:p>
            </text:list-item>
            <text:list-item>
              <text:p text:style-name="P64"><text:span text:style-name="Strong_20_Emphasis"><text:span text:style-name="T1">-G</text:span></text:span> <text:span text:style-name="T1">: Recherche en utilisant une expression relationnelle basique (option par défaut)</text:span> </text:p>
            </text:list-item>
            <text:list-item>
              <text:p text:style-name="P64"><text:span text:style-name="Strong_20_Emphasis"><text:span text:style-name="T1">-E</text:span></text:span> <text:span text:style-name="T1">: Recherche en utilisant une expression relationnelle étendue ; On peut utiliser la commande </text:span><text:span text:style-name="Strong_20_Emphasis"><text:span text:style-name="T1">egrep</text:span></text:span> </text:p>
            </text:list-item>
            <text:list-item>
              <text:p text:style-name="P64"><text:span text:style-name="Strong_20_Emphasis"><text:span text:style-name="T1">-F</text:span></text:span> <text:span text:style-name="T1">: Recherche en utilisant une chaîne fixe ; On peut utiliser la commande </text:span><text:span text:style-name="Strong_20_Emphasis"><text:span text:style-name="T1">fgrep</text:span></text:span> </text:p>
            </text:list-item>
          </text:list>
        </text:list-item>
        <text:list-item>
          <text:p text:style-name="P64"><text:span text:style-name="T1">Exemples d'utilisation :</text:span> </text:p>
          <text:list>
            <text:list-item>
              <text:p text:style-name="P18"><text:span text:style-name="Strong_20_Emphasis"><text:span text:style-name="T1">grep -n montexte monfichier</text:span></text:span> <text:span text:style-name="T1"><text:line-break/>Retourne toutes les lignes ainsi que leur numéro ou </text:span><text:span text:style-name="Emphasis"><text:span text:style-name="T1">montexte</text:span></text:span><text:span text:style-name="T1"> apparait dans </text:span><text:span text:style-name="Emphasis"><text:span text:style-name="T1">monfichier</text:span></text:span> </text:p>
            </text:list-item>
          </text:list>
        </text:list-item>
      </text:list>
      <text:h text:style-name="P99" text:outline-level="3" text:is-list-header="true"><text:bookmark text:name="locate"/>locate</text:h>
      <text:p text:style-name="Text_20_body"><text:span text:style-name="T1">Son utilisation - très simple - est détaillée ici : </text:span><text:a xlink:type="simple" xlink:href="http://doc.ubuntu-fr.org/recherche_ligne_commande"><text:span text:style-name="T1">recherche_ligne_commande</text:span></text:a><text:span text:style-name="T1"> </text:span></text:p>
      <text:h text:style-name="P99" text:outline-level="3" text:is-list-header="true"><text:bookmark text:name="cat"/>cat</text:h>
      <text:list xml:id="list32637802" text:style-name="L18">
        <text:list-item>
          <text:p text:style-name="P65"><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type</text:span></text:span> </text:p>
        </text:list-item>
        <text:list-item>
          <text:p text:style-name="P65"><text:span text:style-name="T1">Signification : </text:span><text:span text:style-name="Emphasis"><text:span text:style-name="T1">concatenate</text:span></text:span> </text:p>
        </text:list-item>
        <text:list-item>
          <text:p text:style-name="P65"><text:span text:style-name="T1">Affiche le contenu d'un fichier</text:span> </text:p>
        </text:list-item>
        <text:list-item>
          <text:p text:style-name="P65"><text:span text:style-name="T1">Options les plus fréquentes :</text:span> </text:p>
          <text:list>
            <text:list-item>
              <text:p text:style-name="P65"><text:span text:style-name="Strong_20_Emphasis"><text:span text:style-name="T1">-n</text:span></text:span> <text:span text:style-name="T1">: Affiche les numéros de ligne</text:span> </text:p>
            </text:list-item>
            <text:list-item>
              <text:p text:style-name="P65"><text:span text:style-name="Strong_20_Emphasis"><text:span text:style-name="T1">-v</text:span></text:span> <text:span text:style-name="T1">: Affiche les caractères de contrôles</text:span> </text:p>
            </text:list-item>
          </text:list>
        </text:list-item>
        <text:list-item>
          <text:p text:style-name="P65"><text:span text:style-name="T1">Exemple d'utilisation :</text:span> </text:p>
          <text:list>
            <text:list-item>
              <text:p text:style-name="P19"><text:span text:style-name="Strong_20_Emphasis"><text:span text:style-name="T1">cat -n monFichier</text:span></text:span> <text:span text:style-name="T1"><text:line-break/>Affiche </text:span><text:span text:style-name="Emphasis"><text:span text:style-name="T1">monFichier</text:span></text:span><text:span text:style-name="T1"> en numérotant les lignes à partir de 1</text:span> </text:p>
            </text:list-item>
          </text:list>
        </text:list-item>
      </text:list>
      <text:h text:style-name="P99" text:outline-level="3" text:is-list-header="true"><text:bookmark text:name="more"/>more</text:h>
      <text:list xml:id="list32624869" text:style-name="L19">
        <text:list-item>
          <text:p text:style-name="P66"><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type</text:span></text:span> </text:p>
        </text:list-item>
        <text:list-item>
          <text:p text:style-name="P66"><text:span text:style-name="T1">Signification : </text:span><text:span text:style-name="Emphasis"><text:span text:style-name="T1">more</text:span></text:span> </text:p>
        </text:list-item>
        <text:list-item>
          <text:p text:style-name="P66"><text:span text:style-name="T1">Affiche un fichier page par page</text:span> </text:p>
        </text:list-item>
        <text:list-item>
          <text:p text:style-name="P66"><text:span text:style-name="T1">Options les plus fréquentes :</text:span> </text:p>
          <text:list>
            <text:list-item>
              <text:p text:style-name="P66"><text:span text:style-name="Strong_20_Emphasis"><text:span text:style-name="T1">-s</text:span></text:span> <text:span text:style-name="T1">: Regroupe les lignes vides consécutives en une seule</text:span> </text:p>
            </text:list-item>
            <text:list-item>
              <text:p text:style-name="P66"><text:span text:style-name="Strong_20_Emphasis"><text:span text:style-name="T1">-f</text:span></text:span> <text:span text:style-name="T1">: Ne coupe pas les lignes longues</text:span> </text:p>
            </text:list-item>
          </text:list>
        </text:list-item>
        <text:list-item>
          <text:p text:style-name="P66"><text:span text:style-name="T1">Exemple d'utilisation :</text:span> </text:p>
          <text:list>
            <text:list-item>
              <text:p text:style-name="P20"><text:span text:style-name="Strong_20_Emphasis"><text:span text:style-name="T1">more -sf monFichier</text:span></text:span> <text:span text:style-name="T1"><text:line-break/>Affiche </text:span><text:span text:style-name="Emphasis"><text:span text:style-name="T1">monFichier</text:span></text:span><text:span text:style-name="T1"> page par page en concaténant les lignes vides sans compter les lignes longues.</text:span> </text:p>
            </text:list-item>
          </text:list>
        </text:list-item>
      </text:list>
      <text:h text:style-name="P99" text:outline-level="3" text:is-list-header="true"><text:bookmark text:name="less"/><text:soft-page-break/>less</text:h>
      <text:list xml:id="list32647236" text:style-name="L20">
        <text:list-item>
          <text:p text:style-name="P67"><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type</text:span></text:span> </text:p>
        </text:list-item>
        <text:list-item>
          <text:p text:style-name="P67"><text:span text:style-name="T1">Signification : </text:span><text:span text:style-name="Emphasis"><text:span text:style-name="T1">less</text:span></text:span> </text:p>
        </text:list-item>
        <text:list-item>
          <text:p text:style-name="P67"><text:span text:style-name="T1">Affiche un fichier page par page</text:span> </text:p>
        </text:list-item>
        <text:list-item>
          <text:p text:style-name="P67"><text:span text:style-name="T1">Options les plus fréquentes :</text:span> </text:p>
          <text:list>
            <text:list-item>
              <text:p text:style-name="P67"><text:span text:style-name="Strong_20_Emphasis"><text:span text:style-name="T1">-e</text:span></text:span> <text:span text:style-name="T1">ou </text:span><text:span text:style-name="Strong_20_Emphasis"><text:span text:style-name="T1">-E</text:span></text:span><text:span text:style-name="T1"> : Quitte automatiquement la deuxième fois que la fin du fichier est atteinte, ou dès la première fois avec </text:span><text:span text:style-name="Strong_20_Emphasis"><text:span text:style-name="T1">-E</text:span></text:span><text:span text:style-name="T1">.</text:span> </text:p>
            </text:list-item>
            <text:list-item>
              <text:p text:style-name="P67"><text:span text:style-name="Strong_20_Emphasis"><text:span text:style-name="T1">-F</text:span></text:span> <text:span text:style-name="T1">: Quitte automatiquement si le fichier tient sur le terminal.</text:span> </text:p>
            </text:list-item>
            <text:list-item>
              <text:p text:style-name="P67"><text:span text:style-name="Strong_20_Emphasis"><text:span text:style-name="T1">-m</text:span></text:span> <text:span text:style-name="T1">ou </text:span><text:span text:style-name="Strong_20_Emphasis"><text:span text:style-name="T1">-M</text:span></text:span><text:span text:style-name="T1"> : Prompt long a la </text:span><text:span text:style-name="Strong_20_Emphasis"><text:span text:style-name="T1">more</text:span></text:span><text:span text:style-name="T1">.</text:span> </text:p>
            </text:list-item>
            <text:list-item>
              <text:p text:style-name="P67"><text:span text:style-name="Strong_20_Emphasis"><text:span text:style-name="T1">-r</text:span></text:span> <text:span text:style-name="T1">ou </text:span><text:span text:style-name="Strong_20_Emphasis"><text:span text:style-name="T1">-R</text:span></text:span><text:span text:style-name="T1"> : Autorise les caractères spéciaux.</text:span> </text:p>
            </text:list-item>
            <text:list-item>
              <text:p text:style-name="P67"><text:span text:style-name="Strong_20_Emphasis"><text:span text:style-name="T1">-x</text:span></text:span> <text:span text:style-name="T1">: Règle la taille des tabulations.</text:span> </text:p>
            </text:list-item>
            <text:list-item>
              <text:p text:style-name="P67"><text:span text:style-name="Strong_20_Emphasis"><text:span text:style-name="T1">-~</text:span></text:span> <text:span text:style-name="T1">: ne comble pas les lignes vides par des ~</text:span> </text:p>
            </text:list-item>
          </text:list>
        </text:list-item>
        <text:list-item>
          <text:p text:style-name="P67"><text:span text:style-name="T1">Exemple d'utilisation :</text:span> </text:p>
          <text:list>
            <text:list-item>
              <text:p text:style-name="P21"><text:span text:style-name="Strong_20_Emphasis"><text:span text:style-name="T1">less -Emr~ monFichier</text:span></text:span> <text:span text:style-name="T1"><text:line-break/>Affiche </text:span><text:span text:style-name="Emphasis"><text:span text:style-name="T1">monFichier</text:span></text:span><text:span text:style-name="T1"> page par page avec un prompt long (affichage du pourcentage du fichier parcouru) en affichant les caractères spéciaux sans combler les lignes vides par des ~</text:span> </text:p>
            </text:list-item>
          </text:list>
        </text:list-item>
      </text:list>
      <text:h text:style-name="P98" text:outline-level="2" text:is-list-header="true"><text:bookmark text:name="commandes_systeme"/>commandes système</text:h>
      <text:h text:style-name="P99" text:outline-level="3" text:is-list-header="true"><text:bookmark text:name="chmod"/>chmod</text:h>
      <text:list xml:id="list32651067" text:style-name="L21">
        <text:list-item>
          <text:p text:style-name="P68"><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cacls</text:span></text:span> </text:p>
        </text:list-item>
        <text:list-item>
          <text:p text:style-name="P68"><text:span text:style-name="T1">Signification : </text:span><text:span text:style-name="Emphasis"><text:span text:style-name="T1">change mode</text:span></text:span> </text:p>
        </text:list-item>
        <text:list-item>
          <text:p text:style-name="P68"><text:span text:style-name="T1">Modifie les permissions d'accès à un fichier ou à un répertoire.<text:line-break/>Type d'autorisations (une autorisation d'exécution sur un répertoire autorise son ouverture) :</text:span> </text:p>
          <text:list>
            <text:list-item>
              <text:p text:style-name="P68"><text:span text:style-name="Strong_20_Emphasis"><text:span text:style-name="T1">+</text:span></text:span> <text:span text:style-name="T1">: Ajoute une permission</text:span> </text:p>
            </text:list-item>
            <text:list-item>
              <text:p text:style-name="P68"><text:span text:style-name="Strong_20_Emphasis"><text:span text:style-name="T1">-</text:span></text:span> <text:span text:style-name="T1">: Enlève une permission</text:span> </text:p>
            </text:list-item>
            <text:list-item>
              <text:p text:style-name="P68"><text:span text:style-name="Strong_20_Emphasis"><text:span text:style-name="T1">=</text:span></text:span> <text:span text:style-name="T1">: Autorise uniquement l'autorisation indiquée</text:span> </text:p>
            </text:list-item>
            <text:list-item>
              <text:p text:style-name="P68"><text:span text:style-name="Strong_20_Emphasis"><text:span text:style-name="T1">r</text:span></text:span> <text:span text:style-name="T1">: Lecture ; Valeur octale </text:span><text:span text:style-name="Strong_20_Emphasis"><text:span text:style-name="T1">4</text:span></text:span> </text:p>
            </text:list-item>
            <text:list-item>
              <text:p text:style-name="P68"><text:span text:style-name="Strong_20_Emphasis"><text:span text:style-name="T1">w</text:span></text:span> <text:span text:style-name="T1">: Ecriture ; Valeur octale </text:span><text:span text:style-name="Strong_20_Emphasis"><text:span text:style-name="T1">2</text:span></text:span> </text:p>
            </text:list-item>
            <text:list-item>
              <text:p text:style-name="P68"><text:span text:style-name="Strong_20_Emphasis"><text:span text:style-name="T1">x</text:span></text:span> <text:span text:style-name="T1">: Execution ; Valeur octale </text:span><text:span text:style-name="Strong_20_Emphasis"><text:span text:style-name="T1">1</text:span></text:span> </text:p>
            </text:list-item>
            <text:list-item>
              <text:p text:style-name="P68"><text:span text:style-name="Strong_20_Emphasis"><text:span text:style-name="T1">s</text:span></text:span> <text:span text:style-name="T1">: Utilise les droits du propriétaire ou du groupe lors de l'exécution</text:span> </text:p>
            </text:list-item>
            <text:list-item>
              <text:p text:style-name="P68"><text:span text:style-name="Strong_20_Emphasis"><text:span text:style-name="T1">u</text:span></text:span> <text:span text:style-name="T1">: Propriétaire du fichier</text:span> </text:p>
            </text:list-item>
            <text:list-item>
              <text:p text:style-name="P68"><text:span text:style-name="Strong_20_Emphasis"><text:span text:style-name="T1">g</text:span></text:span> <text:span text:style-name="T1">: Groupe propriétaire du fichier</text:span> </text:p>
            </text:list-item>
            <text:list-item>
              <text:p text:style-name="P68"><text:span text:style-name="Strong_20_Emphasis"><text:span text:style-name="T1">o</text:span></text:span> <text:span text:style-name="T1">: Tous les autres utilisateurs</text:span> </text:p>
            </text:list-item>
          </text:list>
        </text:list-item>
        <text:list-item>
          <text:p text:style-name="P68"><text:span text:style-name="T1">Options les plus fréquentes :</text:span> </text:p>
          <text:list>
            <text:list-item>
              <text:p text:style-name="P68"><text:span text:style-name="Strong_20_Emphasis"><text:span text:style-name="T1">-R</text:span></text:span> <text:span text:style-name="T1">: Récursif, modifie les autorisation d'un répertoire et tout ce qu'il contient</text:span> </text:p>
            </text:list-item>
            <text:list-item>
              <text:p text:style-name="P68"><text:span text:style-name="Strong_20_Emphasis"><text:span text:style-name="T1">-c</text:span></text:span> <text:span text:style-name="T1">: Ne montrer que les fichiers ayant été réellement modifiés</text:span> </text:p>
            </text:list-item>
            <text:list-item>
              <text:p text:style-name="P68"><text:span text:style-name="Strong_20_Emphasis"><text:span text:style-name="T1">-f</text:span></text:span> <text:span text:style-name="T1">: Ne pas afficher les messages d'erreur</text:span> </text:p>
            </text:list-item>
          </text:list>
        </text:list-item>
        <text:list-item>
          <text:p text:style-name="P68"><text:span text:style-name="T1">Exemples d'utilisation :</text:span> </text:p>
          <text:list>
            <text:list-item>
              <text:p text:style-name="P68"><text:span text:style-name="Strong_20_Emphasis"><text:span text:style-name="T1">chmod ugo+x monRep</text:span></text:span> <text:span text:style-name="T1"><text:line-break/>Ajoute l'exécution (ouverture) du répertoire </text:span><text:span text:style-name="Emphasis"><text:span text:style-name="T1">monRep</text:span></text:span><text:span text:style-name="T1"> à tous (propriétaire, groupe, autres)</text:span> </text:p>
            </text:list-item>
            <text:list-item>
              <text:p text:style-name="P68"><text:span text:style-name="Strong_20_Emphasis"><text:span text:style-name="T1">chmod go-wx monRep</text:span></text:span> <text:span text:style-name="T1"><text:line-break/>Supprime l'autorisation de lecture et d'écriture de </text:span><text:span text:style-name="Emphasis"><text:span text:style-name="T1">monRep</text:span></text:span><text:span text:style-name="T1"> au groupe et aux autres</text:span> </text:p>
            </text:list-item>
            <text:list-item>
              <text:p text:style-name="P68"><text:span text:style-name="Strong_20_Emphasis"><text:span text:style-name="T1">chmod u=rw,go=r MonFichier</text:span></text:span> <text:span text:style-name="T1"><text:line-break/>Fixe l'autorisation de lecture et d'écriture au propriétaire de </text:span><text:span text:style-name="Emphasis"><text:span text:style-name="T1">MonFichier</text:span></text:span><text:span text:style-name="T1"> et une autorisation de lecture au groupe et aux autres.</text:span> </text:p>
            </text:list-item>
            <text:list-item>
              <text:p text:style-name="P68"><text:span text:style-name="Strong_20_Emphasis"><text:span text:style-name="T1">chmod 644 MonFichier</text:span></text:span> <text:span text:style-name="T1"><text:line-break/>Exactement la même chose que ci-dessus mais en utilisant les valeurs octales (Nota : 6 = 4+2 = lecture + écriture)</text:span> </text:p>
            </text:list-item>
            <text:list-item>
              <text:p text:style-name="P68"><text:span text:style-name="Strong_20_Emphasis"><text:span text:style-name="T1">chmod u=rw,g=r,o= MonFichier</text:span></text:span> <text:span text:style-name="T1">plee<text:line-break/>Fixe l'autorisation d'ouverture et de lecture de </text:span><text:span text:style-name="Emphasis"><text:span text:style-name="T1">MonFichier</text:span></text:span><text:span text:style-name="T1"> au propriétaire, uniquement la lecture au groupe et interdit tout accès aux autres.</text:span> </text:p>
            </text:list-item>
            <text:list-item>
              <text:p text:style-name="P22"><text:span text:style-name="Strong_20_Emphasis"><text:span text:style-name="T1">chmod 640 MonFichier</text:span></text:span> <text:span text:style-name="T1"><text:line-break/>Exactement la même chose que ci-dessus mais en utilisant les valeurs octales</text:span> </text:p>
            </text:list-item>
          </text:list>
        </text:list-item>
      </text:list>
      <text:h text:style-name="P99" text:outline-level="3" text:is-list-header="true"><text:bookmark text:name="chown"/>chown</text:h>
      <text:list xml:id="list32640473" text:style-name="L22">
        <text:list-item>
          <text:p text:style-name="P69"><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cacls</text:span></text:span> </text:p>
        </text:list-item>
        <text:list-item>
          <text:p text:style-name="P69"><text:span text:style-name="T1">Signification : </text:span><text:span text:style-name="Emphasis"><text:span text:style-name="T1">change owner</text:span></text:span> </text:p>
        </text:list-item>
        <text:list-item>
          <text:p text:style-name="P69"><text:soft-page-break/><text:span text:style-name="T1">Change le propriétaire et le groupe propriétaire d'un fichier</text:span> </text:p>
        </text:list-item>
        <text:list-item>
          <text:p text:style-name="P69"><text:span text:style-name="T1">Options les plus fréquentes :</text:span> </text:p>
          <text:list>
            <text:list-item>
              <text:p text:style-name="P69"><text:span text:style-name="Strong_20_Emphasis"><text:span text:style-name="T1">-R</text:span></text:span> <text:span text:style-name="T1">: Modifie récursivement un répertoire et tout ce qu'il contient</text:span> </text:p>
            </text:list-item>
          </text:list>
        </text:list-item>
        <text:list-item>
          <text:p text:style-name="P69"><text:span text:style-name="T1">Exemples d'utilisation :</text:span> </text:p>
          <text:list>
            <text:list-item>
              <text:p text:style-name="P69"><text:span text:style-name="Strong_20_Emphasis"><text:span text:style-name="T1">chown autreUtilisateur MonFichier</text:span></text:span> <text:span text:style-name="T1"><text:line-break/>Change le propriétaire de </text:span><text:span text:style-name="Emphasis"><text:span text:style-name="T1">MonFichier</text:span></text:span><text:span text:style-name="T1"> en </text:span><text:span text:style-name="Emphasis"><text:span text:style-name="T1">autreUtilisateur</text:span></text:span> </text:p>
            </text:list-item>
            <text:list-item>
              <text:p text:style-name="P23"><text:span text:style-name="Strong_20_Emphasis"><text:span text:style-name="T1">chown -R lui:nous monRep</text:span></text:span> <text:span text:style-name="T1"><text:line-break/>Change le propriétaire en </text:span><text:span text:style-name="Emphasis"><text:span text:style-name="T1">lui</text:span></text:span><text:span text:style-name="T1"> et le groupe propriétaire en </text:span><text:span text:style-name="Emphasis"><text:span text:style-name="T1">nous</text:span></text:span><text:span text:style-name="T1"> du répertoire </text:span><text:span text:style-name="Emphasis"><text:span text:style-name="T1">monRep</text:span></text:span><text:span text:style-name="T1"> ainsi que tout ce qu'il contient</text:span> </text:p>
            </text:list-item>
          </text:list>
        </text:list-item>
      </text:list>
      <text:h text:style-name="P99" text:outline-level="3" text:is-list-header="true"><text:bookmark text:name="chgrp"/>chgrp</text:h>
      <text:list xml:id="list32634750" text:style-name="L23">
        <text:list-item>
          <text:p text:style-name="P70"><text:span text:style-name="T1">Signification : </text:span><text:span text:style-name="Emphasis"><text:span text:style-name="T1">change groupe</text:span></text:span> </text:p>
        </text:list-item>
        <text:list-item>
          <text:p text:style-name="P70"><text:span text:style-name="T1">Change le groupe propriétaire d'un fichier</text:span> </text:p>
        </text:list-item>
        <text:list-item>
          <text:p text:style-name="P70"><text:span text:style-name="T1">Options les plus fréquentes :</text:span> </text:p>
          <text:list>
            <text:list-item>
              <text:p text:style-name="P70"><text:span text:style-name="Strong_20_Emphasis"><text:span text:style-name="T1">-R</text:span></text:span> <text:span text:style-name="T1">: Change récursivement un répertoire et tout ce qu'il contient</text:span> </text:p>
            </text:list-item>
            <text:list-item>
              <text:p text:style-name="P70"><text:span text:style-name="Strong_20_Emphasis"><text:span text:style-name="T1">-h</text:span></text:span> <text:span text:style-name="T1">: Change le groupe propriétaire d'un lien symbolique et seulement lui (ne touche pas à la destination du lien)</text:span> </text:p>
            </text:list-item>
            <text:list-item>
              <text:p text:style-name="P70"><text:span text:style-name="Strong_20_Emphasis"><text:span text:style-name="T1">-L</text:span></text:span> <text:span text:style-name="T1">: Si fournie avec </text:span><text:span text:style-name="Strong_20_Emphasis"><text:span text:style-name="T1">R</text:span></text:span><text:span text:style-name="T1"> , change le groupe propriétaire d'un répertoire et des fichiers qu'il contient s'il est pointé par un lien symbolique rencontré lors de l'exécution</text:span> </text:p>
            </text:list-item>
          </text:list>
        </text:list-item>
        <text:list-item>
          <text:p text:style-name="P70"><text:span text:style-name="T1">Exemples d'utilisation :</text:span> </text:p>
          <text:list>
            <text:list-item>
              <text:p text:style-name="P70"><text:span text:style-name="Strong_20_Emphasis"><text:span text:style-name="T1">chgrp unGroupe MonFichier</text:span></text:span> <text:span text:style-name="T1"><text:line-break/>Change le groupe propriétaire du fichier </text:span><text:span text:style-name="Emphasis"><text:span text:style-name="T1">MonFichier</text:span></text:span><text:span text:style-name="T1"> en </text:span><text:span text:style-name="Emphasis"><text:span text:style-name="T1">unGroupe</text:span></text:span> </text:p>
            </text:list-item>
            <text:list-item>
              <text:p text:style-name="P24"><text:span text:style-name="Strong_20_Emphasis"><text:span text:style-name="T1">chgrp -R unGroupe monRep</text:span></text:span> <text:span text:style-name="T1"><text:line-break/>Change le groupe propriétaire du répertoire </text:span><text:span text:style-name="Emphasis"><text:span text:style-name="T1">monRep</text:span></text:span><text:span text:style-name="T1"> ainsi que tout ce qu'il contient en </text:span><text:span text:style-name="Emphasis"><text:span text:style-name="T1">unGroupe</text:span></text:span> </text:p>
            </text:list-item>
          </text:list>
        </text:list-item>
      </text:list>
      <text:h text:style-name="P99" text:outline-level="3" text:is-list-header="true"><text:bookmark text:name="free"/>free</text:h>
      <text:list xml:id="list32623189" text:style-name="L24">
        <text:list-item>
          <text:p text:style-name="P71"><text:span text:style-name="T1">Signification : </text:span><text:span text:style-name="Emphasis"><text:span text:style-name="T1">mémoire libre</text:span></text:span> </text:p>
        </text:list-item>
        <text:list-item>
          <text:p text:style-name="P71"><text:span text:style-name="T1">Affiche la mémoire disponible / utilisée du système</text:span> </text:p>
        </text:list-item>
        <text:list-item>
          <text:p text:style-name="P71"><text:span text:style-name="T1">Options les plus fréquentes :</text:span> </text:p>
          <text:list>
            <text:list-item>
              <text:p text:style-name="P71"><text:span text:style-name="Strong_20_Emphasis"><text:span text:style-name="T1">-b</text:span></text:span> <text:span text:style-name="T1">: Affiche la mémoire en bytes</text:span> </text:p>
            </text:list-item>
            <text:list-item>
              <text:p text:style-name="P71"><text:span text:style-name="Strong_20_Emphasis"><text:span text:style-name="T1">-k</text:span></text:span> <text:span text:style-name="T1">: Affiche la mémoire en kilo octet</text:span> </text:p>
            </text:list-item>
            <text:list-item>
              <text:p text:style-name="P71"><text:span text:style-name="Strong_20_Emphasis"><text:span text:style-name="T1">-m</text:span></text:span> <text:span text:style-name="T1">: Affiche la mémoire en méga octet</text:span> </text:p>
            </text:list-item>
            <text:list-item>
              <text:p text:style-name="P71"><text:span text:style-name="Strong_20_Emphasis"><text:span text:style-name="T1">-g</text:span></text:span> <text:span text:style-name="T1">: Affiche la mémoire en giga octet</text:span> </text:p>
            </text:list-item>
            <text:list-item>
              <text:p text:style-name="P71"><text:span text:style-name="Strong_20_Emphasis"><text:span text:style-name="T1">-s</text:span></text:span> <text:span text:style-name="T1">: Spécifie le délai de réaffichage de la mémoire</text:span> </text:p>
            </text:list-item>
            <text:list-item>
              <text:p text:style-name="P71"><text:span text:style-name="Strong_20_Emphasis"><text:span text:style-name="T1">-t</text:span></text:span> <text:span text:style-name="T1">: Affiche la ligne des totaux</text:span> </text:p>
            </text:list-item>
          </text:list>
        </text:list-item>
        <text:list-item>
          <text:p text:style-name="P71"><text:span text:style-name="T1">Exemples d'utilisation :</text:span> </text:p>
          <text:list>
            <text:list-item>
              <text:p text:style-name="P25"><text:span text:style-name="Strong_20_Emphasis"><text:span text:style-name="T1">free -m -s 5</text:span></text:span> <text:span text:style-name="T1"><text:line-break/>Affiche la mémoire du système en méga octet toutes les 5 secondes</text:span> </text:p>
            </text:list-item>
          </text:list>
        </text:list-item>
      </text:list>
      <text:h text:style-name="P99" text:outline-level="3" text:is-list-header="true"><text:bookmark text:name="mount"/>mount</text:h>
      <text:list xml:id="list32627183" text:style-name="L25">
        <text:list-item>
          <text:p text:style-name="P72"><text:span text:style-name="T1">Signification : </text:span><text:span text:style-name="Emphasis"><text:span text:style-name="T1">mount</text:span></text:span> </text:p>
        </text:list-item>
        <text:list-item>
          <text:p text:style-name="P72"><text:span text:style-name="T1">Monter un système de fichiers</text:span> </text:p>
        </text:list-item>
        <text:list-item>
          <text:p text:style-name="P72"><text:span text:style-name="T1">Options les plus fréquentes :</text:span> </text:p>
          <text:list>
            <text:list-item>
              <text:p text:style-name="P72"><text:span text:style-name="Strong_20_Emphasis"><text:span text:style-name="T1">-a</text:span></text:span> <text:span text:style-name="T1">: Monter tous les systèmes de fichier déclarés dans le fichier </text:span><text:span text:style-name="Emphasis"><text:span text:style-name="T1">/etc/fstab</text:span></text:span> </text:p>
            </text:list-item>
            <text:list-item>
              <text:p text:style-name="P72"><text:span text:style-name="Strong_20_Emphasis"><text:span text:style-name="T1">-t</text:span></text:span> <text:span text:style-name="T1">: Précise le type de fichier à monter</text:span> </text:p>
            </text:list-item>
            <text:list-item>
              <text:p text:style-name="P72"><text:span text:style-name="Strong_20_Emphasis"><text:span text:style-name="T1">-o</text:span></text:span> <text:span text:style-name="T1">: Ajouter une option. Options adjointe à </text:span><text:span text:style-name="Strong_20_Emphasis"><text:span text:style-name="T1">-o</text:span></text:span><text:span text:style-name="T1"> les plus fréquentes :</text:span> </text:p>
            </text:list-item>
            <text:list-item>
              <text:p text:style-name="P72"><text:span text:style-name="Strong_20_Emphasis"><text:span text:style-name="T1">auto</text:span></text:span> <text:span text:style-name="T1">: Permet d'être monté par </text:span><text:span text:style-name="Strong_20_Emphasis"><text:span text:style-name="T1">-a</text:span></text:span> </text:p>
            </text:list-item>
            <text:list-item>
              <text:p text:style-name="P72"><text:span text:style-name="Strong_20_Emphasis"><text:span text:style-name="T1">async</text:span></text:span> <text:span text:style-name="T1">: Les entrées/sorties sur le système de fichiers seront asynchrones</text:span> </text:p>
            </text:list-item>
            <text:list-item>
              <text:p text:style-name="P72"><text:span text:style-name="Strong_20_Emphasis"><text:span text:style-name="T1">defaults</text:span></text:span> <text:span text:style-name="T1">: Utilise les options </text:span><text:span text:style-name="Strong_20_Emphasis"><text:span text:style-name="T1">rw</text:span></text:span><text:span text:style-name="T1">, </text:span><text:span text:style-name="Strong_20_Emphasis"><text:span text:style-name="T1">suid</text:span></text:span><text:span text:style-name="T1">, </text:span><text:span text:style-name="Strong_20_Emphasis"><text:span text:style-name="T1">dev</text:span></text:span><text:span text:style-name="T1">, </text:span><text:span text:style-name="Strong_20_Emphasis"><text:span text:style-name="T1">exec</text:span></text:span><text:span text:style-name="T1">, </text:span><text:span text:style-name="Strong_20_Emphasis"><text:span text:style-name="T1">auto</text:span></text:span><text:span text:style-name="T1">, </text:span><text:span text:style-name="Strong_20_Emphasis"><text:span text:style-name="T1">nouser</text:span></text:span><text:span text:style-name="T1">, et </text:span><text:span text:style-name="Strong_20_Emphasis"><text:span text:style-name="T1">async</text:span></text:span><text:span text:style-name="T1">.</text:span> </text:p>
            </text:list-item>
            <text:list-item>
              <text:p text:style-name="P72"><text:span text:style-name="Strong_20_Emphasis"><text:span text:style-name="T1">dev</text:span></text:span> <text:span text:style-name="T1">: Interprète les fichiers spéciaux de périphériques du système présent dans </text:span><text:span text:style-name="Emphasis"><text:span text:style-name="T1">/dev</text:span></text:span><text:span text:style-name="T1">/</text:span> </text:p>
            </text:list-item>
            <text:list-item>
              <text:p text:style-name="P72"><text:span text:style-name="Strong_20_Emphasis"><text:span text:style-name="T1">exec</text:span></text:span> <text:span text:style-name="T1">: Permet l'exécution de fichiers binaires du système monté</text:span> </text:p>
            </text:list-item>
            <text:list-item>
              <text:p text:style-name="P72"><text:span text:style-name="Strong_20_Emphasis"><text:span text:style-name="T1">noauto</text:span></text:span> <text:span text:style-name="T1">: Empêche d'être monté avec </text:span><text:span text:style-name="Strong_20_Emphasis"><text:span text:style-name="T1">-a</text:span></text:span> </text:p>
            </text:list-item>
            <text:list-item>
              <text:p text:style-name="P72"><text:span text:style-name="Strong_20_Emphasis"><text:span text:style-name="T1">nodev</text:span></text:span> <text:span text:style-name="T1">: Ne pas interpréter les fichiers spéciaux de périphériques du système</text:span> </text:p>
            </text:list-item>
            <text:list-item>
              <text:p text:style-name="P72"><text:span text:style-name="Strong_20_Emphasis"><text:span text:style-name="T1">noexec</text:span></text:span> <text:span text:style-name="T1">: Empêche l'exécution de fichiers binaires du système monté</text:span> </text:p>
            </text:list-item>
            <text:list-item>
              <text:p text:style-name="P72"><text:span text:style-name="Strong_20_Emphasis"><text:span text:style-name="T1">nouser</text:span></text:span> <text:span text:style-name="T1">: Ne pas autoriser d'autres utilisateurs que root (ou sudo) à monter le système de fichiers (comportement par défaut)</text:span> </text:p>
            </text:list-item>
            <text:list-item>
              <text:p text:style-name="P72"><text:span text:style-name="Strong_20_Emphasis"><text:span text:style-name="T1">ro</text:span></text:span> <text:span text:style-name="T1">: Monte le système en lecture seule</text:span> </text:p>
            </text:list-item>
            <text:list-item>
              <text:p text:style-name="P72"><text:span text:style-name="Strong_20_Emphasis"><text:span text:style-name="T1">rw</text:span></text:span> <text:span text:style-name="T1">: Monte le système en lecture et écriture</text:span> </text:p>
            </text:list-item>
            <text:list-item>
              <text:p text:style-name="P72"><text:span text:style-name="Strong_20_Emphasis"><text:span text:style-name="T1">suid</text:span></text:span> <text:span text:style-name="T1">: Prend en compte les bits </text:span><text:a xlink:type="simple" xlink:href="http://fr.wikipedia.org/wiki/Setuid"><text:span text:style-name="T1">SetUID ou SetGID</text:span></text:a><text:span text:style-name="T1"> du système monté</text:span> </text:p>
            </text:list-item>
            <text:list-item>
              <text:p text:style-name="P72"><text:span text:style-name="Strong_20_Emphasis"><text:span text:style-name="T1">user</text:span></text:span> <text:span text:style-name="T1">: Permet aux utilisateurs ordinaires à monter et démonter le </text:span><text:soft-page-break/><text:span text:style-name="T1">système de fichiers (implique </text:span><text:span text:style-name="Strong_20_Emphasis"><text:span text:style-name="T1">noexec</text:span></text:span><text:span text:style-name="T1">, </text:span><text:span text:style-name="Strong_20_Emphasis"><text:span text:style-name="T1">nosuid</text:span></text:span><text:span text:style-name="T1">, et </text:span><text:span text:style-name="Strong_20_Emphasis"><text:span text:style-name="T1">nodev</text:span></text:span><text:span text:style-name="T1"> sauf si surchargées)</text:span> </text:p>
            </text:list-item>
          </text:list>
        </text:list-item>
        <text:list-item>
          <text:p text:style-name="P72"><text:span text:style-name="T1">Exemples d'utilisation :</text:span> </text:p>
          <text:list>
            <text:list-item>
              <text:p text:style-name="P72"><text:span text:style-name="Strong_20_Emphasis"><text:span text:style-name="T1">mount</text:span></text:span> <text:span text:style-name="T1"><text:line-break/>Liste tous les systèmes de fichiers actuellement montés</text:span> </text:p>
            </text:list-item>
            <text:list-item>
              <text:p text:style-name="P72"><text:span text:style-name="Strong_20_Emphasis"><text:span text:style-name="T1">mount -a</text:span></text:span> <text:span text:style-name="T1"><text:line-break/>Monte tous les systèmes de fichiers déclarés dans le fichier </text:span><text:span text:style-name="Emphasis"><text:span text:style-name="T1">/etc/fstab</text:span></text:span> </text:p>
            </text:list-item>
            <text:list-item>
              <text:p text:style-name="P72"><text:span text:style-name="Strong_20_Emphasis"><text:span text:style-name="T1">mount /mnt/maPartion</text:span></text:span> <text:span text:style-name="T1"><text:line-break/>Monte le système de fichiers ad-hoc déclarés dans le fichier </text:span><text:span text:style-name="Emphasis"><text:span text:style-name="T1">/etc/fstab</text:span></text:span> </text:p>
            </text:list-item>
            <text:list-item>
              <text:p text:style-name="P72"><text:span text:style-name="Strong_20_Emphasis"><text:span text:style-name="T1">mount -t iso9660 monFichier.iso /mnt/monIso -o loop</text:span></text:span> <text:span text:style-name="T1"><text:line-break/>Monte dans un </text:span><text:span text:style-name="Emphasis"><text:span text:style-name="T1">périphérique boucle</text:span></text:span><text:span text:style-name="T1"> (loop) le fichier iso </text:span><text:span text:style-name="Emphasis"><text:span text:style-name="T1">monFichier.iso</text:span></text:span><text:span text:style-name="T1"> dans le répertoire </text:span><text:span text:style-name="Emphasis"><text:span text:style-name="T1">/mnt/monIso</text:span></text:span> </text:p>
            </text:list-item>
            <text:list-item>
              <text:p text:style-name="P72"><text:span text:style-name="Strong_20_Emphasis"><text:span text:style-name="T1">mount -t vfat -o defaults,rw,user,umask=022,uid=1000 /dev/sda1 /mnt/Mondisk/</text:span></text:span> <text:span text:style-name="T1"><text:line-break/>Monte un disque dur USB (</text:span><text:span text:style-name="Emphasis"><text:span text:style-name="T1">/dev/sda1</text:span></text:span><text:span text:style-name="T1">) formaté en FAT32 (</text:span><text:span text:style-name="Emphasis"><text:span text:style-name="T1">-t vfat</text:span></text:span><text:span text:style-name="T1">) en lecture écriture (</text:span><text:span text:style-name="Emphasis"><text:span text:style-name="T1">rw</text:span></text:span><text:span text:style-name="T1">) dans le répertoire </text:span><text:span text:style-name="Emphasis"><text:span text:style-name="T1">/mnt/Mondisk</text:span></text:span><text:span text:style-name="T1">/ ; tous les utilisateurs peuvent le démonter (</text:span><text:span text:style-name="Emphasis"><text:span text:style-name="T1">user</text:span></text:span><text:span text:style-name="T1">), les droits d'exécution (</text:span><text:span text:style-name="Emphasis"><text:span text:style-name="T1">uid=1000</text:span></text:span><text:span text:style-name="T1">) sont fixés à l'utilisateur ayant l'UID 1000 (sous Ubuntu, l'uid 1000 correspond au premier utilisateur créé) et la création d'un fichier s'effectuera avec les permissions 644 (rw-r---r–) et pour un répertoire 755 (rwxr-xr-x) (</text:span><text:span text:style-name="Emphasis"><text:span text:style-name="T1">umask 022</text:span></text:span><text:span text:style-name="T1">)</text:span> </text:p>
            </text:list-item>
          </text:list>
        </text:list-item>
        <text:list-item>
          <text:p text:style-name="P72"><text:span text:style-name="T1">Ressource :</text:span> </text:p>
          <text:list>
            <text:list-item>
              <text:p text:style-name="P26"><text:span text:style-name="T1">A lire aussi </text:span><text:a xlink:type="simple" xlink:href="http://doc.ubuntu-fr.org/installation/mount_fstab"><text:span text:style-name="T1">mount_fstab</text:span></text:a> </text:p>
            </text:list-item>
          </text:list>
        </text:list-item>
      </text:list>
      <text:h text:style-name="P99" text:outline-level="3" text:is-list-header="true"><text:bookmark text:name="umount"/>umount</text:h>
      <text:list xml:id="list32648327" text:style-name="L26">
        <text:list-item>
          <text:p text:style-name="P73"><text:span text:style-name="T1">Signification : </text:span><text:span text:style-name="Emphasis"><text:span text:style-name="T1">unmout</text:span></text:span> </text:p>
        </text:list-item>
        <text:list-item>
          <text:p text:style-name="P73"><text:span text:style-name="T1">Démonte un système de fichiers</text:span> </text:p>
        </text:list-item>
        <text:list-item>
          <text:p text:style-name="P73"><text:span text:style-name="T1">Options les plus fréquentes :</text:span> </text:p>
          <text:list>
            <text:list-item>
              <text:p text:style-name="P73"><text:span text:style-name="Strong_20_Emphasis"><text:span text:style-name="T1">-a</text:span></text:span> <text:span text:style-name="T1">: Démonte tous les systèmes de fichiers présents dans </text:span><text:span text:style-name="Emphasis"><text:span text:style-name="T1">/etc/mtab</text:span></text:span> </text:p>
            </text:list-item>
            <text:list-item>
              <text:p text:style-name="P73"><text:span text:style-name="Strong_20_Emphasis"><text:span text:style-name="T1">-d</text:span></text:span> <text:span text:style-name="T1">: Si le système monté est un périphérique </text:span><text:span text:style-name="Emphasis"><text:span text:style-name="T1">loop</text:span></text:span><text:span text:style-name="T1">, libérer le périphérique.</text:span> </text:p>
            </text:list-item>
            <text:list-item>
              <text:p text:style-name="P73"><text:span text:style-name="Strong_20_Emphasis"><text:span text:style-name="T1">-f</text:span></text:span> <text:span text:style-name="T1">: Forcer le démontage</text:span> </text:p>
            </text:list-item>
            <text:list-item>
              <text:p text:style-name="P73"><text:span text:style-name="Strong_20_Emphasis"><text:span text:style-name="T1">-r</text:span></text:span> <text:span text:style-name="T1">: Si impossible de démonter, monter en lecture seule</text:span> </text:p>
            </text:list-item>
          </text:list>
        </text:list-item>
        <text:list-item>
          <text:p text:style-name="P73"><text:span text:style-name="T1">Exemples d'utilisation :</text:span> </text:p>
          <text:list>
            <text:list-item>
              <text:p text:style-name="P73"><text:span text:style-name="Strong_20_Emphasis"><text:span text:style-name="T1">umount /mnt/Mondisk</text:span></text:span> <text:span text:style-name="T1"><text:line-break/>Démonte le système de fichiers monté dans </text:span><text:span text:style-name="Emphasis"><text:span text:style-name="T1">/mnt/Mondisk</text:span></text:span> </text:p>
            </text:list-item>
            <text:list-item>
              <text:p text:style-name="P73"><text:span text:style-name="Strong_20_Emphasis"><text:span text:style-name="T1">umount -f /dev/cdrom</text:span></text:span> <text:span text:style-name="T1"><text:line-break/>Force le démontage du périphérique CDROM</text:span> </text:p>
            </text:list-item>
            <text:list-item>
              <text:p text:style-name="P27"><text:span text:style-name="Strong_20_Emphasis"><text:span text:style-name="T1">umount -d /mnt/monIso</text:span></text:span> <text:span text:style-name="T1"><text:line-break/>Démonte et libère le périphérique loop</text:span> </text:p>
            </text:list-item>
          </text:list>
        </text:list-item>
      </text:list>
      <text:h text:style-name="P99" text:outline-level="3" text:is-list-header="true"><text:bookmark text:name="sudo"/>sudo</text:h>
      <text:list xml:id="list32646037" text:style-name="L27">
        <text:list-item>
          <text:p text:style-name="P74"><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runas</text:span></text:span> </text:p>
        </text:list-item>
        <text:list-item>
          <text:p text:style-name="P74"><text:span text:style-name="T1">Signification : </text:span><text:span text:style-name="Emphasis"><text:span text:style-name="T1">super user - do</text:span></text:span> </text:p>
        </text:list-item>
        <text:list-item>
          <text:p text:style-name="P74"><text:span text:style-name="T1">Permet d'exécuter des commandes en tant qu'un autre utilisateur, donc avec d'autres privilèges que les siens.</text:span> </text:p>
        </text:list-item>
        <text:list-item>
          <text:p text:style-name="P74"><text:span text:style-name="T1">Options les plus fréquentes :</text:span> </text:p>
          <text:list>
            <text:list-item>
              <text:p text:style-name="P74"><text:span text:style-name="Strong_20_Emphasis"><text:span text:style-name="T1">-s</text:span></text:span> <text:span text:style-name="T1">: Importe les variables d'environnement du shell</text:span> </text:p>
            </text:list-item>
            <text:list-item>
              <text:p text:style-name="P74"><text:span text:style-name="Strong_20_Emphasis"><text:span text:style-name="T1">-k</text:span></text:span> <text:span text:style-name="T1">: Lorsque l'on utilise </text:span><text:span text:style-name="Strong_20_Emphasis"><text:span text:style-name="T1">sudo</text:span></text:span><text:span text:style-name="T1">, il garde en mémoire le mot de passe ; cette option déconnecte l'utilisateur et forcera à redemander un mot de passe si </text:span><text:span text:style-name="Strong_20_Emphasis"><text:span text:style-name="T1">sudo</text:span></text:span><text:span text:style-name="T1"> est exécuté avant le timeout défini.</text:span> </text:p>
            </text:list-item>
          </text:list>
        </text:list-item>
        <text:list-item>
          <text:p text:style-name="P74"><text:span text:style-name="T1">Exemples d'utilisation :</text:span> </text:p>
          <text:list>
            <text:list-item>
              <text:p text:style-name="P74"><text:span text:style-name="Strong_20_Emphasis"><text:span text:style-name="T1">$ sudo reboot</text:span></text:span> <text:span text:style-name="T1"><text:line-break/>Lance la commande </text:span><text:span text:style-name="Strong_20_Emphasis"><text:span text:style-name="T1">reboot</text:span></text:span><text:span text:style-name="T1"> avec les droits de l'utilisateur root</text:span> </text:p>
            </text:list-item>
          </text:list>
        </text:list-item>
        <text:list-item>
          <text:p text:style-name="P74"><text:span text:style-name="T1">Ressources :</text:span> </text:p>
          <text:list>
            <text:list-item>
              <text:p text:style-name="P74"><text:a xlink:type="simple" xlink:href="http://doc.ubuntu-fr.org/sudo"><text:span text:style-name="T1">sudo</text:span></text:a> </text:p>
            </text:list-item>
            <text:list-item>
              <text:p text:style-name="P74"><text:span text:style-name="T1">Site officiel de </text:span><text:span text:style-name="Strong_20_Emphasis"><text:span text:style-name="T1">sudo</text:span></text:span><text:span text:style-name="T1"> : </text:span><text:a xlink:type="simple" xlink:href="http://www.courtesan.com/sudo/"><text:span text:style-name="T1">Sudo Main Page</text:span></text:a> </text:p>
            </text:list-item>
            <text:list-item>
              <text:p text:style-name="P28"><text:span text:style-name="T1">Voir aussi la commande </text:span><text:span text:style-name="Strong_20_Emphasis"><text:span text:style-name="T1">visudo</text:span></text:span> </text:p>
            </text:list-item>
          </text:list>
        </text:list-item>
      </text:list>
      <text:h text:style-name="P99" text:outline-level="3" text:is-list-header="true"><text:bookmark text:name="ps"/>ps</text:h>
      <text:list xml:id="list32626992" text:style-name="L28">
        <text:list-item>
          <text:p text:style-name="P75"><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tasklist</text:span></text:span> </text:p>
        </text:list-item>
        <text:list-item>
          <text:p text:style-name="P75"><text:span text:style-name="T1">Signification : </text:span><text:span text:style-name="Emphasis"><text:span text:style-name="T1">processes snapshot</text:span></text:span> </text:p>
        </text:list-item>
        <text:list-item>
          <text:p text:style-name="P75"><text:span text:style-name="T1">Affiche les processus en cours</text:span> </text:p>
        </text:list-item>
        <text:list-item>
          <text:p text:style-name="P75"><text:span text:style-name="T1">Options les plus fréquentes :</text:span> </text:p>
          <text:list>
            <text:list-item>
              <text:p text:style-name="P75"><text:span text:style-name="Strong_20_Emphasis"><text:span text:style-name="T1">-u</text:span></text:span> <text:span text:style-name="T1">: Affiche les processus de l'utilisateur qui exécute la commande</text:span> </text:p>
            </text:list-item>
            <text:list-item>
              <text:p text:style-name="P75"><text:span text:style-name="Strong_20_Emphasis"><text:span text:style-name="T1">-au</text:span></text:span> <text:span text:style-name="T1">: Affiche les processus de tous les utilisateurs</text:span> </text:p>
            </text:list-item>
            <text:list-item>
              <text:p text:style-name="P75"><text:soft-page-break/><text:span text:style-name="Strong_20_Emphasis"><text:span text:style-name="T1">-aux</text:span></text:span> <text:span text:style-name="T1">: Affiche l'intégralité des processus du système. Équivalent à </text:span><text:span text:style-name="Strong_20_Emphasis"><text:span text:style-name="T1">ps -A</text:span></text:span> </text:p>
            </text:list-item>
            <text:list-item>
              <text:p text:style-name="P75"><text:span text:style-name="Strong_20_Emphasis"><text:span text:style-name="T1">-faux</text:span></text:span> <text:span text:style-name="T1">: Affiche tous les processus du système en les regroupant par enchaînement d'exécution.</text:span> </text:p>
            </text:list-item>
          </text:list>
        </text:list-item>
        <text:list-item>
          <text:p text:style-name="P75"><text:span text:style-name="T1">Exemples d'utilisation :</text:span> </text:p>
          <text:list>
            <text:list-item>
              <text:p text:style-name="P75"><text:span text:style-name="Strong_20_Emphasis"><text:span text:style-name="T1">ps -u</text:span></text:span> <text:span text:style-name="T1"><text:line-break/>Tous les processus de l'utilisateur courant</text:span> </text:p>
            </text:list-item>
            <text:list-item>
              <text:p text:style-name="P29"><text:span text:style-name="Strong_20_Emphasis"><text:span text:style-name="T1">ps -aux</text:span></text:span> <text:span text:style-name="T1"><text:line-break/>Tous les processus en cours</text:span> </text:p>
            </text:list-item>
          </text:list>
        </text:list-item>
      </text:list>
      <text:h text:style-name="P99" text:outline-level="3" text:is-list-header="true"><text:bookmark text:name="kill_killall"/>kill / killall</text:h>
      <text:list xml:id="list32633491" text:style-name="L29">
        <text:list-item>
          <text:p text:style-name="P76"><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taskkill</text:span></text:span> </text:p>
        </text:list-item>
        <text:list-item>
          <text:p text:style-name="P76"><text:span text:style-name="T2">Signification : </text:span><text:span text:style-name="Emphasis"><text:span text:style-name="T2">kill</text:span></text:span><text:span text:style-name="T2"> / </text:span><text:span text:style-name="Emphasis"><text:span text:style-name="T2">kill all</text:span></text:span><text:span text:style-name="T2"> [tuer/tuer tous]</text:span> </text:p>
        </text:list-item>
        <text:list-item>
          <text:p text:style-name="P76"><text:span text:style-name="T1">Permet d'envoyer un signal à un processus ; </text:span><text:span text:style-name="Strong_20_Emphasis"><text:span text:style-name="T1">kill</text:span></text:span><text:span text:style-name="T1"> ne comprend que les PID (Process Identifier, numéro d'ordre du processus), </text:span><text:span text:style-name="Strong_20_Emphasis"><text:span text:style-name="T1">killall</text:span></text:span><text:span text:style-name="T1"> quant à lui comprend le nom du processus.</text:span> </text:p>
        </text:list-item>
        <text:list-item>
          <text:p text:style-name="P76"><text:span text:style-name="T1">Options les plus fréquentes :</text:span> </text:p>
          <text:list>
            <text:list-item>
              <text:p text:style-name="P76"><text:span text:style-name="Strong_20_Emphasis"><text:span text:style-name="T1">-s</text:span></text:span> <text:span text:style-name="T1">: Indique quel signal </text:span><text:span text:style-name="Emphasis"><text:span text:style-name="T1">s</text:span></text:span><text:span text:style-name="T1"> à envoyer au processus ; Le signal peut être identifié soit par son nom (exemple : SIGTERM) soit par son numéro (exemple : 9) ; Cette option peut être remplacée par le numéro du signal : </text:span><text:span text:style-name="Strong_20_Emphasis"><text:span text:style-name="T1">-s 9</text:span></text:span><text:span text:style-name="T1"> est équivalent à </text:span><text:span text:style-name="Strong_20_Emphasis"><text:span text:style-name="T1">-9</text:span></text:span><text:span text:style-name="T1">.</text:span> </text:p>
            </text:list-item>
            <text:list-item>
              <text:p text:style-name="P76"><text:span text:style-name="Strong_20_Emphasis"><text:span text:style-name="T1">-l</text:span></text:span> <text:span text:style-name="T1">: Affiche la liste des signaux connus.</text:span> </text:p>
            </text:list-item>
          </text:list>
        </text:list-item>
        <text:list-item>
          <text:p text:style-name="P76"><text:span text:style-name="T1">Les signaux les plus courants sont : <text:line-break/></text:span><text:span text:style-name="Strong_20_Emphasis"><text:span text:style-name="T1">HUP</text:span></text:span><text:span text:style-name="T1"> signal </text:span><text:span text:style-name="Strong_20_Emphasis"><text:span text:style-name="T1">1</text:span></text:span><text:span text:style-name="T1"> : signal de fin d’exécution ou le processus doit relire son fichier de configuration. <text:line-break/></text:span><text:span text:style-name="Strong_20_Emphasis"><text:span text:style-name="T1">TERM</text:span></text:span><text:span text:style-name="T1"> signal </text:span><text:span text:style-name="Strong_20_Emphasis"><text:span text:style-name="T1">15</text:span></text:span><text:span text:style-name="T1"> : Le signal Terminate indique à un processus qu’il doit s’arrêter. <text:line-break/></text:span><text:span text:style-name="Strong_20_Emphasis"><text:span text:style-name="T1">KILL</text:span></text:span><text:span text:style-name="T1"> signal </text:span><text:span text:style-name="Strong_20_Emphasis"><text:span text:style-name="T1">9</text:span></text:span><text:span text:style-name="T1"> : Le signal Kill indique au système qu’il doit arrêter un processus qui ne répond plus.</text:span> </text:p>
        </text:list-item>
        <text:list-item>
          <text:p text:style-name="P76"><text:span text:style-name="T1">Exemples d'utilisation :</text:span> </text:p>
          <text:list>
            <text:list-item>
              <text:p text:style-name="P76"><text:span text:style-name="Strong_20_Emphasis"><text:span text:style-name="T1">kill -15 14774</text:span></text:span> <text:span text:style-name="T1">: Envoie le signal 15, ou TERM, au processus ayant le numéro 14774 ce qui a pour effet de </text:span><text:span text:style-name="Strong_20_Emphasis"><text:span text:style-name="T1">terminer</text:span></text:span><text:span text:style-name="T1"> </text:span><text:span text:style-name="Emphasis"><text:span text:style-name="T1">proprement</text:span></text:span><text:span text:style-name="T1"> le processus.</text:span> </text:p>
            </text:list-item>
            <text:list-item>
              <text:p text:style-name="P76"><text:span text:style-name="Strong_20_Emphasis"><text:span text:style-name="T1">kill -9 7804</text:span></text:span> <text:span text:style-name="T1">: Envoie le signal 9, ou KILL, au processus ayant le numéro 7804 ce qui a pour effet de </text:span><text:span text:style-name="Strong_20_Emphasis"><text:span text:style-name="T1">tuer</text:span></text:span><text:span text:style-name="T1"> le processus.</text:span> </text:p>
            </text:list-item>
            <text:list-item>
              <text:p text:style-name="P76"><text:span text:style-name="Strong_20_Emphasis"><text:span text:style-name="T1">killall -TERM firefox-bin</text:span></text:span> <text:span text:style-name="T1">: Envoie le signal TERM, ou 15, au processus firefox-bin ce qui a pour effet de le fermer.</text:span> </text:p>
            </text:list-item>
          </text:list>
        </text:list-item>
        <text:list-item>
          <text:p text:style-name="P30"><text:span text:style-name="T1">Il est conseillé</text:span><text:bookmark text:name="fnt__1"/><text:a xlink:type="simple" xlink:href="http://doc.ubuntu-fr.org/tutoriel/console_commandes_de_base#fn__1"><text:span text:style-name="T4">1)</text:span></text:a><text:span text:style-name="T1"> de lancer des signaux de faible importance avant de lancer la grosse artillerie. En pratique, tester dans l'ordre et deux fois chacune de ces commandes :</text:span> </text:p>
        </text:list-item>
      </text:list>
      <text:p text:style-name="P100"><text:span text:style-name="T7">·</text:span><text:span text:style-name="T5"> </text:span>kill pid (envoie le signal 15, TERM)</text:p>
      <text:p text:style-name="P100"><text:span text:style-name="T7">·</text:span><text:span text:style-name="T5"> </text:span>kill -INT pid  (envoie le signal 2, INT)</text:p>
      <text:p text:style-name="P100"><text:span text:style-name="T8">·</text:span><text:span text:style-name="T6"> </text:span><text:span text:style-name="T3">kill -KILL pid (envoie le signal 9, KILL)</text:span></text:p>
      <text:list xml:id="list32643216" text:style-name="L30">
        <text:list-item>
          <text:p text:style-name="P77"><text:span text:style-name="T1">Ça ne marche pas ? Deux possibilités, diagnosticable à l'aide de la commande </text:span><text:span text:style-name="Strong_20_Emphasis"><text:span text:style-name="T1">ps aux|grep nom_du_process</text:span></text:span><text:span text:style-name="T1"> :</text:span> </text:p>
          <text:list>
            <text:list-item>
              <text:p text:style-name="P77"><text:span text:style-name="T1">Le processus est devenu « zombie ». Dans ce cas, la commande précédente affiche un 'Z'. Pour le tuer, il faut tuer ou redémarrer son processus parent, que l'on peut déterminer avec la commande </text:span><text:span text:style-name="Strong_20_Emphasis"><text:span text:style-name="T1">ps -ef</text:span></text:span><text:span text:style-name="T1"> ou </text:span><text:span text:style-name="Strong_20_Emphasis"><text:span text:style-name="T1">ps afx</text:span></text:span><text:span text:style-name="T1">.</text:span> </text:p>
            </text:list-item>
            <text:list-item>
              <text:p text:style-name="P31"><text:span text:style-name="T1">Le processus est ininterruptible (il apparaît comme 'D' avec la commande précédente), bloqué sur une opération d'entrée/sortie (I/O), vraisemblablement suite à un bug dans un pilote matériel. Dans ce cas, aucune issue : la politique des développeurs du noyau linux est de considérer qu'avoir la main sur ce type de processus compromettrait trop profondément la stabilité du système. C'est l'un des rares cas où l'on a pas d'autre choix que de redémarrer l'ordinateur.</text:span> </text:p>
            </text:list-item>
          </text:list>
        </text:list-item>
      </text:list>
      <text:h text:style-name="P99" text:outline-level="3" text:is-list-header="true"><text:bookmark text:name="passwd"/>passwd</text:h>
      <text:list xml:id="list32648764" text:style-name="L31">
        <text:list-item>
          <text:p text:style-name="P78"><text:span text:style-name="T1">Signification : </text:span><text:span text:style-name="Emphasis"><text:span text:style-name="T1">password</text:span></text:span> </text:p>
        </text:list-item>
        <text:list-item>
          <text:p text:style-name="P78"><text:span text:style-name="T1">Permet de modifier le mot de passe d'un utilisateur</text:span> </text:p>
        </text:list-item>
        <text:list-item>
          <text:p text:style-name="P78"><text:span text:style-name="T1">Options les plus fréquentes :</text:span> </text:p>
          <text:list>
            <text:list-item>
              <text:p text:style-name="P78"><text:span text:style-name="Strong_20_Emphasis"><text:span text:style-name="T1">-S</text:span></text:span> <text:span text:style-name="T1">: Affiche l'état d’un compte (nom du compte, bloqué (L), si l'utilisateur n’a pas de mot de passe (NP) ou a un mot de passe utilisable (P), date de dernière modification du mot de passe, durée minimum avant modification, durée maximum de validité, durée d’avertissement, durée d’inactivité autorisée) <text:line-break/>A moins d'être adminsitrateur système ou réseau (auquel cas pourquoi lisez-vous ces lignes </text:span><text:span text:style-name="T1"><draw:frame draw:style-name="fr1" draw:name="images1" text:anchor-type="as-char" svg:width="0.397cm" svg:height="0.397cm" draw:z-index="0"><draw:image xlink:href="/C:%5CUsers%5CADMINI~1%5CAppData%5CLocal%5CTemp%5Cmsohtml1%5C01%5Cclip_image001.gif" xlink:type="simple" xlink:show="embed" xlink:actuate="onLoad"/><svg:title>;-)</svg:title></draw:frame></text:span><text:span text:style-name="T1">?) cette commande s'utilise généralement sans </text:span><text:soft-page-break/><text:span text:style-name="T1">option.</text:span> </text:p>
            </text:list-item>
          </text:list>
        </text:list-item>
        <text:list-item>
          <text:p text:style-name="P78"><text:span text:style-name="T1">Exemple d'utilisation :</text:span> </text:p>
          <text:list>
            <text:list-item>
              <text:p text:style-name="P32"><text:span text:style-name="Strong_20_Emphasis"><text:span text:style-name="T1">passwd</text:span></text:span> <text:span text:style-name="T1"><text:line-break/>Demande à changer le mot de passe</text:span> </text:p>
            </text:list-item>
          </text:list>
        </text:list-item>
      </text:list>
      <text:h text:style-name="P99" text:outline-level="3" text:is-list-header="true"><text:bookmark text:name="groups"/>groups</text:h>
      <text:list xml:id="list32636084" text:style-name="L32">
        <text:list-item>
          <text:p text:style-name="P79"><text:span text:style-name="T1">Signification : </text:span><text:span text:style-name="Emphasis"><text:span text:style-name="T1">groups</text:span></text:span> </text:p>
        </text:list-item>
        <text:list-item>
          <text:p text:style-name="P79"><text:span text:style-name="T1">Affiche les groupes auxquels appartient un utilisateur</text:span> </text:p>
        </text:list-item>
        <text:list-item>
          <text:p text:style-name="P79"><text:span text:style-name="T1">Exemples d'utilisation :</text:span> </text:p>
          <text:list>
            <text:list-item>
              <text:p text:style-name="P79"><text:span text:style-name="Strong_20_Emphasis"><text:span text:style-name="T1">groups</text:span></text:span> <text:span text:style-name="T1"><text:line-break/>Affiche la liste des groupes auxquels appartient l'utilisateur ayant tapé la commande.</text:span> </text:p>
            </text:list-item>
            <text:list-item>
              <text:p text:style-name="P33"><text:span text:style-name="Strong_20_Emphasis"><text:span text:style-name="T1">groups CyberSDF</text:span></text:span> <text:span text:style-name="T1"><text:line-break/>Affiche tous les groupes auxquels appartient l'utilisateur CyberSDF.</text:span> </text:p>
            </text:list-item>
          </text:list>
        </text:list-item>
      </text:list>
      <text:p text:style-name="P14"><text:bookmark text:name="adduser"/>adduser</text:p>
      <text:list xml:id="list32649321" text:style-name="L33">
        <text:list-item>
          <text:p text:style-name="P80"><text:span text:style-name="T1">Signification : </text:span><text:span text:style-name="Emphasis"><text:span text:style-name="T1">add user</text:span></text:span> </text:p>
        </text:list-item>
        <text:list-item>
          <text:p text:style-name="P80"><text:span text:style-name="T1">Ajoute un utilisateur, ou un groupe, au système.</text:span> </text:p>
        </text:list-item>
        <text:list-item>
          <text:p text:style-name="P80"><text:span text:style-name="T1">Options les plus fréquentes :</text:span> </text:p>
          <text:list>
            <text:list-item>
              <text:p text:style-name="P80"><text:span text:style-name="Strong_20_Emphasis">–</text:span><text:span text:style-name="Strong_20_Emphasis"><text:span text:style-name="T1">disabled-login</text:span></text:span> <text:span text:style-name="T1">: Empêche l'utilisateur de se connecter.</text:span> </text:p>
            </text:list-item>
            <text:list-item>
              <text:p text:style-name="P80"><text:span text:style-name="Strong_20_Emphasis">–</text:span><text:span text:style-name="Strong_20_Emphasis"><text:span text:style-name="T1">disabled-password</text:span></text:span> <text:span text:style-name="T1">: Un peu comme </text:span><text:span text:style-name="Strong_20_Emphasis"><text:span text:style-name="T1">&lt;/del&gt;disabled-login</text:span></text:span><text:span text:style-name="T1"> sauf qu'il est possible de se connecter via une clé RSA </text:span><text:span text:style-name="ACRONYM"><text:span text:style-name="T1">SSH</text:span></text:span><text:span text:style-name="T1">, pratique pour créer un utilisateur qui ne se connectera que via </text:span><text:span text:style-name="ACRONYM"><text:span text:style-name="T1">SSH</text:span></text:span><text:span text:style-name="T1">.</text:span> </text:p>
            </text:list-item>
            <text:list-item>
              <text:p text:style-name="P80"><text:span text:style-name="Strong_20_Emphasis">–</text:span><text:span text:style-name="Strong_20_Emphasis"><text:span text:style-name="T1">system</text:span></text:span> <text:span text:style-name="T1">: Crée un utilisateur système.</text:span> </text:p>
            </text:list-item>
            <text:list-item>
              <text:p text:style-name="P80"><text:span text:style-name="Strong_20_Emphasis">–</text:span><text:span text:style-name="Strong_20_Emphasis"><text:span text:style-name="T1">group</text:span></text:span> <text:span text:style-name="T1">: Avec </text:span><text:span text:style-name="Strong_20_Emphasis"><text:span text:style-name="T1">–system</text:span></text:span><text:span text:style-name="T1"> crée un groupe avec le même ID que l'utilisateur système, sans un groupe avec le nom donné sera créé</text:span> </text:p>
            </text:list-item>
            <text:list-item>
              <text:p text:style-name="P80"><text:span text:style-name="Strong_20_Emphasis">–</text:span><text:span text:style-name="Strong_20_Emphasis"><text:span text:style-name="T1">home</text:span></text:span> <text:span text:style-name="T1">: Permet de fixer le répertoire HOME de l'utilisateur.</text:span> </text:p>
            </text:list-item>
            <text:list-item>
              <text:p text:style-name="P80"><text:span text:style-name="Strong_20_Emphasis">–</text:span><text:span text:style-name="Strong_20_Emphasis"><text:span text:style-name="T1">no-create-home</text:span></text:span> <text:span text:style-name="T1">: Ne crée pas de répertoire HOME.</text:span> </text:p>
            </text:list-item>
          </text:list>
        </text:list-item>
        <text:list-item>
          <text:p text:style-name="P80"><text:span text:style-name="T1">Exemples d'utilisation :</text:span> </text:p>
          <text:list>
            <text:list-item>
              <text:p text:style-name="P80"><text:span text:style-name="Strong_20_Emphasis"><text:span text:style-name="T1">adduser CyberSDF</text:span></text:span> <text:span text:style-name="T1"><text:line-break/>Crée l'utilisateur CyberSDF</text:span> </text:p>
            </text:list-item>
            <text:list-item>
              <text:p text:style-name="P80"><text:span text:style-name="Strong_20_Emphasis"><text:span text:style-name="T1">adduser –disabled-password –no-create-home CyberSSH</text:span></text:span> <text:span text:style-name="T1"><text:line-break/>Crée un utilisateur CyberSSH sans mot de passe qui ne pourra pas se connecter directement sur la machine et sans lui créer de répertoire home.</text:span> </text:p>
            </text:list-item>
            <text:list-item>
              <text:p text:style-name="P34"><text:span text:style-name="Strong_20_Emphasis"><text:span text:style-name="T1">adduser –disabled-password –home /home/CyberSDF CyberSSH</text:span></text:span> <text:span text:style-name="T1"><text:line-break/>Même chose qu'au dessus sauf qu'on lui donne le même répertoire HOME qu'à l'utilisateur CyberSDF créé en premier.</text:span> </text:p>
            </text:list-item>
          </text:list>
        </text:list-item>
      </text:list>
      <text:h text:style-name="P99" text:outline-level="3" text:is-list-header="true"><text:bookmark text:name="deluser"/>deluser</text:h>
      <text:list xml:id="list32640964" text:style-name="L34">
        <text:list-item>
          <text:p text:style-name="P81"><text:span text:style-name="T1">Signification : </text:span><text:span text:style-name="Emphasis"><text:span text:style-name="T1">delete user</text:span></text:span> </text:p>
        </text:list-item>
        <text:list-item>
          <text:p text:style-name="P81"><text:span text:style-name="T1">Supprime un utilisateur du système.</text:span> </text:p>
        </text:list-item>
        <text:list-item>
          <text:p text:style-name="P81"><text:span text:style-name="T1">Option la plus fréquente :</text:span> </text:p>
          <text:list>
            <text:list-item>
              <text:p text:style-name="P81"><text:span text:style-name="Strong_20_Emphasis">–</text:span><text:span text:style-name="Strong_20_Emphasis"><text:span text:style-name="T1">system</text:span></text:span> <text:span text:style-name="T1">: Ne supprime l'utilisateur que si c'est un utilisateur système.</text:span> </text:p>
            </text:list-item>
            <text:list-item>
              <text:p text:style-name="P81"><text:span text:style-name="Strong_20_Emphasis">–</text:span><text:span text:style-name="Strong_20_Emphasis"><text:span text:style-name="T1">remove-home</text:span></text:span> <text:span text:style-name="T1">: Supprime l'utilisateur ainsi que son répertoire dans le home.</text:span> </text:p>
            </text:list-item>
          </text:list>
        </text:list-item>
        <text:list-item>
          <text:p text:style-name="P81"><text:span text:style-name="T1">Exemple d'utilisation :</text:span> </text:p>
          <text:list>
            <text:list-item>
              <text:p text:style-name="P81"><text:span text:style-name="Strong_20_Emphasis"><text:span text:style-name="T1">deluser CyberSSH</text:span></text:span> <text:span text:style-name="T1"><text:line-break/>Supprime l'utilisateur CyberSSH</text:span> </text:p>
            </text:list-item>
            <text:list-item>
              <text:p text:style-name="P35"><text:span text:style-name="Strong_20_Emphasis"><text:span text:style-name="T1">deluser –remove-home bob</text:span></text:span> <text:span text:style-name="T1"><text:line-break/>Supprime l'utilisateur bob ainsi que le répertoire /home/bob</text:span> </text:p>
            </text:list-item>
          </text:list>
        </text:list-item>
      </text:list>
      <text:h text:style-name="P99" text:outline-level="3" text:is-list-header="true"><text:bookmark text:name="usermod"/>usermod</text:h>
      <text:list xml:id="list32652089" text:style-name="L35">
        <text:list-item>
          <text:p text:style-name="P82"><text:span text:style-name="T1">Signification : </text:span><text:span text:style-name="Emphasis"><text:span text:style-name="T1">user modification</text:span></text:span> </text:p>
        </text:list-item>
        <text:list-item>
          <text:p text:style-name="P82"><text:span text:style-name="T1">Modifie le groupe d'appartenance d'un utilisateur.</text:span> </text:p>
        </text:list-item>
        <text:list-item>
          <text:p text:style-name="P82"><text:span text:style-name="T1">Options les plus fréquentes :</text:span> </text:p>
          <text:list>
            <text:list-item>
              <text:p text:style-name="P36"><text:span text:style-name="Strong_20_Emphasis"><text:span text:style-name="T1">-G, –groups</text:span></text:span> <text:span text:style-name="T1">GROUPE1[,GROUPE2,…[,GROUPEN]]] : Ajouter l'utilisateur aux groupes précédents. Si l’utilisateur fait actuellement partie d’un groupe qui n’est pas listé, l’utilisateur sera supprimé du groupe. Ce comportement peut être changé avec l’option </text:span><text:span text:style-name="Strong_20_Emphasis"><text:span text:style-name="T1">-a</text:span></text:span><text:span text:style-name="T1">, qui permet d’ajouter l’utilisateur à une liste de groupes supplémentaires.</text:span> </text:p>
            </text:list-item>
          </text:list>
        </text:list-item>
      </text:list>
      <text:list xml:id="list32633219" text:style-name="L36">
        <text:list-item>
          <text:p text:style-name="P83"><text:span text:style-name="T1">Exemples d'utilisation :</text:span> </text:p>
          <text:list>
            <text:list-item>
              <text:p text:style-name="P83"><text:span text:style-name="Strong_20_Emphasis"><text:span text:style-name="T1">usermod -aG toto machin</text:span></text:span> <text:span text:style-name="T1"><text:line-break/>Ajoute l'utilisateur machin au groupe toto sans supprimer machin de son groupe originel.</text:span> </text:p>
            </text:list-item>
            <text:list-item>
              <text:p text:style-name="P37"><text:soft-page-break/><text:span text:style-name="Strong_20_Emphasis"><text:span text:style-name="T1">sudo usermod -d /home/nouveau_login -m -l nouveau_login ancien_login</text:span></text:span> <text:span text:style-name="T1"><text:line-break/>Permet de renommer le répertoire (dossier) utilisateur et de changer son nom. Pratique lorsque le pc change de mains.</text:span> </text:p>
            </text:list-item>
          </text:list>
        </text:list-item>
      </text:list>
      <text:h text:style-name="P99" text:outline-level="3" text:is-list-header="true"><text:bookmark text:name="df"/>df</text:h>
      <text:list xml:id="list32646438" text:style-name="L37">
        <text:list-item>
          <text:p text:style-name="P84"><text:span text:style-name="T1">Signification : </text:span><text:span text:style-name="Emphasis"><text:span text:style-name="T1">disk free</text:span></text:span> </text:p>
        </text:list-item>
        <text:list-item>
          <text:p text:style-name="P84"><text:span text:style-name="T1">Affiche la quantité d'espace disque utilisé par les systèmes de fichiers.</text:span> </text:p>
        </text:list-item>
        <text:list-item>
          <text:p text:style-name="P84"><text:span text:style-name="T1">Options les plus fréquentes :</text:span> </text:p>
          <text:list>
            <text:list-item>
              <text:p text:style-name="P84"><text:span text:style-name="Strong_20_Emphasis"><text:span text:style-name="T1">-a</text:span></text:span> <text:span text:style-name="T1">: Affiche tous les systèmes de fichiers, y compris ceux de 0 blocs (par exemple : proc, sysfs, usbfs et tmpfs)</text:span> </text:p>
            </text:list-item>
            <text:list-item>
              <text:p text:style-name="P84"><text:span text:style-name="Strong_20_Emphasis"><text:span text:style-name="T1">-h</text:span></text:span> <text:span text:style-name="T1">: Ajoute aux valeur un </text:span><text:span text:style-name="Strong_20_Emphasis"><text:span text:style-name="T1">M</text:span></text:span><text:span text:style-name="T1"> pour mébioctet (2^20 octets) pour que ce soit plus lisible.</text:span> </text:p>
            </text:list-item>
            <text:list-item>
              <text:p text:style-name="P84"><text:span text:style-name="Strong_20_Emphasis"><text:span text:style-name="T1">-H</text:span></text:span> <text:span text:style-name="T1">: Pareil que </text:span><text:span text:style-name="Strong_20_Emphasis"><text:span text:style-name="T1">-h</text:span></text:span><text:span text:style-name="T1"> mais en mégaoctets (10^6 octets).</text:span> </text:p>
            </text:list-item>
            <text:list-item>
              <text:p text:style-name="P84"><text:span text:style-name="Strong_20_Emphasis"><text:span text:style-name="T1">-T</text:span></text:span> <text:span text:style-name="T1">: Affiche le type du système de fichier.</text:span> </text:p>
            </text:list-item>
          </text:list>
        </text:list-item>
        <text:list-item>
          <text:p text:style-name="P84"><text:span text:style-name="T1">Exemples d'utilisation :</text:span> </text:p>
          <text:list>
            <text:list-item>
              <text:p text:style-name="P84"><text:span text:style-name="Strong_20_Emphasis"><text:span text:style-name="T1">df -h</text:span></text:span> <text:span text:style-name="T1"><text:line-break/>Affiche la quantité d'espace disque utilisé en mébioctets par les systèmes de fichiers.</text:span> </text:p>
            </text:list-item>
            <text:list-item>
              <text:p text:style-name="P84"><text:span text:style-name="Strong_20_Emphasis"><text:span text:style-name="T1">df /home</text:span></text:span> <text:span text:style-name="T1"><text:line-break/>Affiche la quantité d'espace disque utilisé par la partition /home (si elle existe)</text:span> </text:p>
            </text:list-item>
            <text:list-item>
              <text:p text:style-name="P38"><text:span text:style-name="Strong_20_Emphasis"><text:span text:style-name="T1">df -T -h</text:span></text:span> <text:span text:style-name="T1"><text:line-break/>Affichage le nom des partitions et leur point de montage.</text:span> </text:p>
            </text:list-item>
          </text:list>
        </text:list-item>
      </text:list>
      <text:h text:style-name="P99" text:outline-level="3" text:is-list-header="true"><text:bookmark text:name="fdisk"/>fdisk</text:h>
      <text:list xml:id="list32621937" text:style-name="L38">
        <text:list-item>
          <text:p text:style-name="P85"><text:span text:style-name="T2">Équivalent </text:span><text:span text:style-name="ACRONYM"><text:span text:style-name="T2">MS</text:span></text:span><text:span text:style-name="T2">-DOS/</text:span><text:span text:style-name="ACRONYM"><text:span text:style-name="T2">MS</text:span></text:span><text:span text:style-name="T2"> Windows : </text:span><text:span text:style-name="Strong_20_Emphasis"><text:span text:style-name="T2">fdisk</text:span></text:span> </text:p>
        </text:list-item>
        <text:list-item>
          <text:p text:style-name="P85"><text:span text:style-name="T1">Signification : </text:span><text:span text:style-name="Emphasis"><text:span text:style-name="T1">infos disques</text:span></text:span> </text:p>
        </text:list-item>
        <text:list-item>
          <text:p text:style-name="P85"><text:span text:style-name="T1">Affiche les infos des disques</text:span> </text:p>
        </text:list-item>
        <text:list-item>
          <text:p text:style-name="P86">Options les plus fréqentes : </text:p>
          <text:list>
            <text:list-item>
              <text:p text:style-name="P85"><text:span text:style-name="Strong_20_Emphasis"><text:span text:style-name="T1">-l</text:span></text:span> <text:span text:style-name="T1">Informations détaillées des disques</text:span> </text:p>
            </text:list-item>
          </text:list>
        </text:list-item>
        <text:list-item>
          <text:p text:style-name="P85"><text:span text:style-name="T1">Exemples d'utilisation</text:span> </text:p>
          <text:list>
            <text:list-item>
              <text:p text:style-name="P39"><text:span text:style-name="Strong_20_Emphasis"><text:span text:style-name="T1">sudo fdisk -l</text:span></text:span> </text:p>
            </text:list-item>
          </text:list>
        </text:list-item>
      </text:list>
      <text:h text:style-name="P99" text:outline-level="3" text:is-list-header="true"><text:bookmark text:name="du"/>du</text:h>
      <text:list xml:id="list32650996" text:style-name="L39">
        <text:list-item>
          <text:p text:style-name="P88"><text:span text:style-name="T1">Équivalent </text:span><text:span text:style-name="ACRONYM"><text:span text:style-name="T1">MS</text:span></text:span><text:span text:style-name="T1">-DOS/</text:span><text:span text:style-name="ACRONYM"><text:span text:style-name="T1">MS</text:span></text:span><text:span text:style-name="T1"> Windows : </text:span><text:span text:style-name="Strong_20_Emphasis"><text:span text:style-name="T1">dir</text:span></text:span> </text:p>
        </text:list-item>
        <text:list-item>
          <text:p text:style-name="P88"><text:span text:style-name="T1">Signification : </text:span><text:span text:style-name="Emphasis"><text:span text:style-name="T1">directory usage</text:span></text:span> </text:p>
        </text:list-item>
        <text:list-item>
          <text:p text:style-name="P88"><text:span text:style-name="T1">Affiche l'espace disque utilisé par répertoires</text:span> </text:p>
        </text:list-item>
        <text:list-item>
          <text:p text:style-name="P88"><text:span text:style-name="T1">Options les plus fréquentes :</text:span> </text:p>
          <text:list>
            <text:list-item>
              <text:p text:style-name="P88"><text:span text:style-name="Strong_20_Emphasis"><text:span text:style-name="T1">-a</text:span></text:span> <text:span text:style-name="T1">: Afficher pour tous les fichiers et pas uniquement les répertoires.</text:span> </text:p>
            </text:list-item>
            <text:list-item>
              <text:p text:style-name="P88"><text:span text:style-name="Strong_20_Emphasis"><text:span text:style-name="T1">-c</text:span></text:span> <text:span text:style-name="T1">: Faire un total après avoir tout affiché.</text:span> </text:p>
            </text:list-item>
            <text:list-item>
              <text:p text:style-name="P88"><text:span text:style-name="Strong_20_Emphasis"><text:span text:style-name="T1">-h</text:span></text:span> <text:span text:style-name="T1">: Ajoute un suffixe correspondant à l'unité (K, M, G)</text:span> </text:p>
            </text:list-item>
            <text:list-item>
              <text:p text:style-name="P88"><text:span text:style-name="Strong_20_Emphasis"><text:span text:style-name="T1">-H</text:span></text:span> <text:span text:style-name="T1">: Idem que </text:span><text:span text:style-name="Strong_20_Emphasis"><text:span text:style-name="T1">-h</text:span></text:span><text:span text:style-name="T1"> mais en puissance de 10</text:span> </text:p>
            </text:list-item>
          </text:list>
        </text:list-item>
        <text:list-item>
          <text:p text:style-name="P88"><text:span text:style-name="T1">Exemple d'utilisation :</text:span> </text:p>
          <text:list>
            <text:list-item>
              <text:p text:style-name="P40"><text:span text:style-name="Strong_20_Emphasis"><text:span text:style-name="T1">du -ch /home/CyberSDF</text:span></text:span> <text:span text:style-name="T1"><text:line-break/>Affiche la taille des répertoires contenus dans </text:span><text:span text:style-name="Emphasis"><text:span text:style-name="T1">/home/CyberSDF</text:span></text:span><text:span text:style-name="T1"> en utilisant un suffixe puis le total.</text:span> </text:p>
            </text:list-item>
          </text:list>
        </text:list-item>
      </text:list>
      <text:h text:style-name="P99" text:outline-level="3" text:is-list-header="true"><text:bookmark text:name="uptime"/>uptime</text:h>
      <text:list xml:id="list32644992" text:style-name="L40">
        <text:list-item>
          <text:p text:style-name="P89"><text:span text:style-name="T1">Signification : </text:span><text:span text:style-name="Emphasis"><text:span text:style-name="T1">uptime</text:span></text:span> </text:p>
        </text:list-item>
        <text:list-item>
          <text:p text:style-name="P89"><text:span text:style-name="T1">Indique depuis quand le système fonctionne.</text:span> </text:p>
        </text:list-item>
        <text:list-item>
          <text:p text:style-name="P89"><text:span text:style-name="T1">Exemples d'utilisation :</text:span> </text:p>
          <text:list>
            <text:list-item>
              <text:p text:style-name="P41"><text:span text:style-name="Strong_20_Emphasis"><text:span text:style-name="T1">uptime</text:span></text:span> <text:span text:style-name="T1"><text:line-break/>Affiche l'heure actuelle, la durée depuis laquelle le système fonctionne, le nombre d'utilisateurs actuellement connectés, et la charge système moyenne ; Commande de geek par excellence </text:span><text:span text:style-name="T1"><draw:frame draw:style-name="fr1" draw:name="images2" text:anchor-type="as-char" svg:width="0.397cm" svg:height="0.397cm" draw:z-index="1"><draw:image xlink:href="/C:%5CUsers%5CADMINI~1%5CAppData%5CLocal%5CTemp%5Cmsohtml1%5C01%5Cclip_image002.gif" xlink:type="simple" xlink:show="embed" xlink:actuate="onLoad"/><svg:title>:-)</svg:title></draw:frame></text:span><text:span text:style-name="T1">qui ne sert pas à grand chose pour un utilisateur lambda, mais utile pour un administrateur.</text:span> </text:p>
            </text:list-item>
          </text:list>
        </text:list-item>
      </text:list>
      <text:h text:style-name="P99" text:outline-level="3" text:is-list-header="true"><text:bookmark text:name="lspci"/>lspci</text:h>
      <text:list xml:id="list32625178" text:style-name="L41">
        <text:list-item>
          <text:p text:style-name="P90"><text:span text:style-name="T1">Signification : </text:span><text:span text:style-name="Emphasis"><text:span text:style-name="T1">list pci</text:span></text:span> </text:p>
        </text:list-item>
        <text:list-item>
          <text:p text:style-name="P90"><text:span text:style-name="T1">Liste tous les périphériques PCI</text:span> </text:p>
        </text:list-item>
        <text:list-item>
          <text:p text:style-name="P90"><text:span text:style-name="T1">Option la plus fréquente :</text:span> </text:p>
          <text:list>
            <text:list-item>
              <text:p text:style-name="P90"><text:span text:style-name="Strong_20_Emphasis"><text:span text:style-name="T1">-v</text:span></text:span> <text:span text:style-name="T1">: Affiche des informations plus détaillées</text:span> </text:p>
            </text:list-item>
          </text:list>
        </text:list-item>
        <text:list-item>
          <text:p text:style-name="P90"><text:span text:style-name="T1">Exemples d'utilisation :</text:span> </text:p>
          <text:list>
            <text:list-item>
              <text:p text:style-name="P42"><text:soft-page-break/><text:span text:style-name="Strong_20_Emphasis"><text:span text:style-name="T1">lspci</text:span></text:span> </text:p>
            </text:list-item>
          </text:list>
        </text:list-item>
      </text:list>
      <text:h text:style-name="P99" text:outline-level="3" text:is-list-header="true"><text:bookmark text:name="lsusb"/>lsusb</text:h>
      <text:list xml:id="list32623440" text:style-name="L42">
        <text:list-item>
          <text:p text:style-name="P91"><text:span text:style-name="T1">Signification : </text:span><text:span text:style-name="Emphasis"><text:span text:style-name="T1">list usb</text:span></text:span> </text:p>
        </text:list-item>
        <text:list-item>
          <text:p text:style-name="P91"><text:span text:style-name="T1">Liste tous les périphériques USB</text:span> </text:p>
        </text:list-item>
        <text:list-item>
          <text:p text:style-name="P91"><text:span text:style-name="T1">Option la plus fréquente :</text:span> </text:p>
          <text:list>
            <text:list-item>
              <text:p text:style-name="P91"><text:span text:style-name="Strong_20_Emphasis"><text:span text:style-name="T1">-v</text:span></text:span> <text:span text:style-name="T1">: Affiche des informations plus détaillées</text:span> </text:p>
            </text:list-item>
          </text:list>
        </text:list-item>
        <text:list-item>
          <text:p text:style-name="P87">Exemples d'utilisation : </text:p>
          <text:list>
            <text:list-item>
              <text:p text:style-name="P43"><text:span text:style-name="Strong_20_Emphasis"><text:span text:style-name="T1">lsusb</text:span></text:span> </text:p>
            </text:list-item>
          </text:list>
        </text:list-item>
      </text:list>
      <text:h text:style-name="P99" text:outline-level="3" text:is-list-header="true"><text:bookmark text:name="uname"/>uname</text:h>
      <text:list xml:id="list32631705" text:style-name="L43">
        <text:list-item>
          <text:p text:style-name="P92"><text:span text:style-name="T1">Signification : </text:span><text:span text:style-name="Emphasis"><text:span text:style-name="T1">unix name</text:span></text:span> </text:p>
        </text:list-item>
        <text:list-item>
          <text:p text:style-name="P92"><text:span text:style-name="T1">Affiche des informations sur le système.</text:span> </text:p>
        </text:list-item>
        <text:list-item>
          <text:p text:style-name="P92"><text:span text:style-name="T1">Options les plus fréquentes :</text:span> </text:p>
          <text:list>
            <text:list-item>
              <text:p text:style-name="P92"><text:span text:style-name="Strong_20_Emphasis"><text:span text:style-name="T1">-s</text:span></text:span> <text:span text:style-name="T1">: Affiche le nom du noyau.</text:span> </text:p>
            </text:list-item>
            <text:list-item>
              <text:p text:style-name="P92"><text:span text:style-name="Strong_20_Emphasis"><text:span text:style-name="T1">-n</text:span></text:span> <text:span text:style-name="T1">: Affiche le nom de la machine (hostname).</text:span> </text:p>
            </text:list-item>
            <text:list-item>
              <text:p text:style-name="P92"><text:span text:style-name="Strong_20_Emphasis"><text:span text:style-name="T1">-r</text:span></text:span> <text:span text:style-name="T1">: Affiche la révision du noyau</text:span> </text:p>
            </text:list-item>
            <text:list-item>
              <text:p text:style-name="P92"><text:span text:style-name="Strong_20_Emphasis"><text:span text:style-name="T1">-v</text:span></text:span> <text:span text:style-name="T1">: Affiche la version du noyau</text:span> </text:p>
            </text:list-item>
            <text:list-item>
              <text:p text:style-name="P92"><text:span text:style-name="Strong_20_Emphasis"><text:span text:style-name="T1">-m</text:span></text:span> <text:span text:style-name="T1">: Affiche le type de processeur de la machine (i386, i686, etc.)</text:span> </text:p>
            </text:list-item>
            <text:list-item>
              <text:p text:style-name="P92"><text:span text:style-name="Strong_20_Emphasis"><text:span text:style-name="T1">-o</text:span></text:span> <text:span text:style-name="T1">: Affiche le nom du système d'exploitation</text:span> </text:p>
            </text:list-item>
            <text:list-item>
              <text:p text:style-name="P92"><text:span text:style-name="Strong_20_Emphasis"><text:span text:style-name="T1">-a</text:span></text:span> <text:span text:style-name="T1">: Afficher les informations en utilisant les options </text:span><text:span text:style-name="Strong_20_Emphasis"><text:span text:style-name="T1">-snrvmo</text:span></text:span> </text:p>
            </text:list-item>
          </text:list>
        </text:list-item>
        <text:list-item>
          <text:p text:style-name="P92"><text:span text:style-name="T1">Exemple d'utilisation :</text:span> </text:p>
          <text:list>
            <text:list-item>
              <text:p text:style-name="P44"><text:span text:style-name="Strong_20_Emphasis"><text:span text:style-name="T1">uname -a</text:span></text:span> <text:span text:style-name="T1"><text:line-break/>Affiche tout.</text:span> </text:p>
            </text:list-item>
          </text:list>
        </text:list-item>
      </text:list>
      <text:h text:style-name="P99" text:outline-level="3" text:is-list-header="true"><text:bookmark text:name="apt-get"/>apt-get</text:h>
      <text:list xml:id="list32631355" text:style-name="L44">
        <text:list-item>
          <text:p text:style-name="P93"><text:span text:style-name="T1">Signification : </text:span><text:span text:style-name="Emphasis"><text:span text:style-name="T1">avanced package tool - get</text:span></text:span> </text:p>
        </text:list-item>
        <text:list-item>
          <text:p text:style-name="P93"><text:span text:style-name="T1">Permet l'installation et le retrait de packages en tenant compte des dépendances ainsi que le téléchargement des packages s'ils sont sur une source réseau.</text:span> </text:p>
        </text:list-item>
        <text:list-item>
          <text:p text:style-name="P93"><text:span text:style-name="T1">Commandes les plus fréquentes :</text:span> </text:p>
          <text:list>
            <text:list-item>
              <text:p text:style-name="P93"><text:span text:style-name="Strong_20_Emphasis"><text:span text:style-name="T1">update</text:span></text:span> <text:span text:style-name="T1">: Met à jour la liste des packages disponibles en fonction des sources fournies.</text:span> </text:p>
            </text:list-item>
            <text:list-item>
              <text:p text:style-name="P93"><text:span text:style-name="Strong_20_Emphasis"><text:span text:style-name="T1">upgrade</text:span></text:span> <text:span text:style-name="T1">: Met à jour tous les packages déjà installés.</text:span> </text:p>
            </text:list-item>
            <text:list-item>
              <text:p text:style-name="P93"><text:span text:style-name="Strong_20_Emphasis"><text:span text:style-name="T1">dist-upgrade</text:span></text:span> <text:span text:style-name="T1">: Pareil que précédent mais permet également de passer à une version n+1 simplement de la distribution</text:span> </text:p>
            </text:list-item>
            <text:list-item>
              <text:p text:style-name="P93"><text:span text:style-name="Strong_20_Emphasis"><text:span text:style-name="T1">install</text:span></text:span> <text:span text:style-name="T1">: Installe un ou plusieurs packages.</text:span> </text:p>
            </text:list-item>
            <text:list-item>
              <text:p text:style-name="P93"><text:span text:style-name="Strong_20_Emphasis"><text:span text:style-name="T1">remove</text:span></text:span> <text:span text:style-name="T1">: Supprime un ou plusieurs packages.</text:span> </text:p>
            </text:list-item>
            <text:list-item>
              <text:p text:style-name="P93"><text:span text:style-name="Strong_20_Emphasis"><text:span text:style-name="T1">clean</text:span></text:span> <text:span text:style-name="T1">: Efface du disque dur les packages téléchargés.</text:span> </text:p>
            </text:list-item>
          </text:list>
        </text:list-item>
        <text:list-item>
          <text:p text:style-name="P93"><text:span text:style-name="T1">Options les plus fréquentes :</text:span> </text:p>
          <text:list>
            <text:list-item>
              <text:p text:style-name="P93"><text:span text:style-name="Strong_20_Emphasis"><text:span text:style-name="T1">-f</text:span></text:span> <text:span text:style-name="T1">: Utilisée avec </text:span><text:span text:style-name="Strong_20_Emphasis"><text:span text:style-name="T1">install</text:span></text:span><text:span text:style-name="T1"> ou </text:span><text:span text:style-name="Strong_20_Emphasis"><text:span text:style-name="T1">remove</text:span></text:span><text:span text:style-name="T1"> cette option permet de réparer un système dont les dépendances sont défectueuses.</text:span> </text:p>
            </text:list-item>
            <text:list-item>
              <text:p text:style-name="P93"><text:span text:style-name="Strong_20_Emphasis"><text:span text:style-name="T1">-m</text:span></text:span> <text:span text:style-name="T1">: Ignore les paquets manquants (a éviter si on ne sait pas exactement ce que l'on fait).</text:span> </text:p>
            </text:list-item>
            <text:list-item>
              <text:p text:style-name="P93"><text:span text:style-name="Strong_20_Emphasis"><text:span text:style-name="T1">-s</text:span></text:span> <text:span text:style-name="T1">: Fait une simulation des actions à mener sans rien toucher au système.</text:span> </text:p>
            </text:list-item>
            <text:list-item>
              <text:p text:style-name="P93"><text:span text:style-name="Strong_20_Emphasis"><text:span text:style-name="T1">-y</text:span></text:span> <text:span text:style-name="T1">: Répond automatiquement </text:span><text:span text:style-name="Emphasis"><text:span text:style-name="T1">oui</text:span></text:span><text:span text:style-name="T1"> à toutes les questions.</text:span> </text:p>
            </text:list-item>
            <text:list-item>
              <text:p text:style-name="P93"><text:span text:style-name="Strong_20_Emphasis"><text:span text:style-name="T1">-u</text:span></text:span> <text:span text:style-name="T1">: Affiche les paquets mis à jour.</text:span> </text:p>
            </text:list-item>
            <text:list-item>
              <text:p text:style-name="P93"><text:span text:style-name="Strong_20_Emphasis">–</text:span><text:span text:style-name="Strong_20_Emphasis"><text:span text:style-name="T1">purge</text:span></text:span> <text:span text:style-name="T1">: A utiliser conjointement avec </text:span><text:span text:style-name="Strong_20_Emphasis"><text:span text:style-name="T1">remove</text:span></text:span><text:span text:style-name="T1"> pour supprimer tout ce qui peut l'être (fichiers de configuration par exemple).</text:span> </text:p>
            </text:list-item>
            <text:list-item>
              <text:p text:style-name="P93"><text:span text:style-name="Strong_20_Emphasis">–</text:span><text:span text:style-name="Strong_20_Emphasis"><text:span text:style-name="T1">reinstall</text:span></text:span> <text:span text:style-name="T1">: Réinstaller les paquets avec leur version plus récente.</text:span> </text:p>
            </text:list-item>
          </text:list>
        </text:list-item>
        <text:list-item>
          <text:p text:style-name="P93"><text:span text:style-name="T1">Exemples d'utilisation :</text:span> </text:p>
          <text:list>
            <text:list-item>
              <text:p text:style-name="P93"><text:span text:style-name="Strong_20_Emphasis"><text:span text:style-name="T1">apt-get update</text:span></text:span> <text:span text:style-name="T1"><text:line-break/>Met à jour la liste de packages.</text:span> </text:p>
            </text:list-item>
            <text:list-item>
              <text:p text:style-name="P93"><text:span text:style-name="Strong_20_Emphasis"><text:span text:style-name="T1">apt-get dist-upgrade</text:span></text:span> <text:span text:style-name="T1"><text:line-break/>Met à jour tous les packages installés.</text:span> </text:p>
            </text:list-item>
            <text:list-item>
              <text:p text:style-name="P93"><text:span text:style-name="Strong_20_Emphasis"><text:span text:style-name="T1">apt-get install package1 package2</text:span></text:span> <text:span text:style-name="T1"><text:line-break/>Installe package1 et package2.</text:span> </text:p>
            </text:list-item>
            <text:list-item>
              <text:p text:style-name="P93"><text:span text:style-name="Strong_20_Emphasis"><text:span text:style-name="T1">apt-get –purge remove package3</text:span></text:span> <text:span text:style-name="T1"><text:line-break/>Supprime package3 ainsi que tous les fichiers de configuration.</text:span> </text:p>
            </text:list-item>
          </text:list>
        </text:list-item>
        <text:list-item>
          <text:p text:style-name="P93"><text:span text:style-name="T1">Ressources :</text:span> </text:p>
          <text:list>
            <text:list-item>
              <text:p text:style-name="P93"><text:a xlink:type="simple" xlink:href="http://doc.ubuntu-fr.org/apt"><text:span text:style-name="T1">apt</text:span></text:a> </text:p>
            </text:list-item>
            <text:list-item>
              <text:p text:style-name="P45"><text:span text:style-name="T1">Chez Debian le </text:span><text:a xlink:type="simple" xlink:href="http://www.debian.org/doc/manuals/apt-howto/index.fr.html"><text:span text:style-name="T1">APT HOWTO</text:span></text:a> </text:p>
            </text:list-item>
          </text:list>
        </text:list-item>
      </text:list>
      <text:h text:style-name="P99" text:outline-level="3" text:is-list-header="true"><text:bookmark text:name="apt-cache"/><text:soft-page-break/>apt-cache</text:h>
      <text:list xml:id="list32638553" text:style-name="L45">
        <text:list-item>
          <text:p text:style-name="P94"><text:span text:style-name="T1">Signification : </text:span><text:span text:style-name="Emphasis"><text:span text:style-name="T1">avanced package tool - cache</text:span></text:span> </text:p>
        </text:list-item>
        <text:list-item>
          <text:p text:style-name="P94"><text:span text:style-name="T1">Gestion des paquets et manipulation du cache par APT</text:span> </text:p>
        </text:list-item>
        <text:list-item>
          <text:p text:style-name="P94"><text:span text:style-name="T1">Commandes les plus fréquentes :</text:span> </text:p>
          <text:list>
            <text:list-item>
              <text:p text:style-name="P94"><text:span text:style-name="Strong_20_Emphasis"><text:span text:style-name="T1">show</text:span></text:span> <text:span text:style-name="T1">: Affiche les informations associées au paquet.</text:span> </text:p>
            </text:list-item>
            <text:list-item>
              <text:p text:style-name="P94"><text:span text:style-name="Strong_20_Emphasis"><text:span text:style-name="T1">search</text:span></text:span> <text:span text:style-name="T1">: Recherche l'expression régulière donnée sur tous les paquets disponibles.</text:span> </text:p>
            </text:list-item>
            <text:list-item>
              <text:p text:style-name="P94"><text:span text:style-name="Strong_20_Emphasis"><text:span text:style-name="T1">depends</text:span></text:span> <text:span text:style-name="T1">: Affiche les paquets dépendants du paquet donné.</text:span> </text:p>
            </text:list-item>
            <text:list-item>
              <text:p text:style-name="P94"><text:span text:style-name="Strong_20_Emphasis"><text:span text:style-name="T1">rdepends</text:span></text:span> <text:span text:style-name="T1">: Affiche les paquets qui ont en dépendance le paquet donné.</text:span> </text:p>
            </text:list-item>
            <text:list-item>
              <text:p text:style-name="P46"><text:span text:style-name="Strong_20_Emphasis"><text:span text:style-name="T1">madison</text:span></text:span> <text:span text:style-name="T1">: Affiche le dépôt dans lequel se trouve le paquet donné.</text:span> </text:p>
            </text:list-item>
          </text:list>
        </text:list-item>
      </text:list>
      <text:list xml:id="list32638649" text:style-name="L46">
        <text:list-item>
          <text:p text:style-name="P95"><text:span text:style-name="T1">Options les plus fréquentes :</text:span> </text:p>
          <text:list>
            <text:list-item>
              <text:p text:style-name="P95"><text:span text:style-name="Strong_20_Emphasis"><text:span text:style-name="T1">-f</text:span></text:span> <text:span text:style-name="T1">: Affiche tous les champs d'information.</text:span> </text:p>
            </text:list-item>
            <text:list-item>
              <text:p text:style-name="P95"><text:span text:style-name="Strong_20_Emphasis"><text:span text:style-name="T1">-n</text:span></text:span> <text:span text:style-name="T1">: Ne recherche que dans les noms des paquets.</text:span> </text:p>
            </text:list-item>
          </text:list>
        </text:list-item>
        <text:list-item>
          <text:p text:style-name="P95"><text:span text:style-name="T1">Exemples d'utilisation :</text:span> </text:p>
          <text:list>
            <text:list-item>
              <text:p text:style-name="P95"><text:span text:style-name="Strong_20_Emphasis"><text:span text:style-name="T1">apt-cache show xeyes</text:span></text:span> <text:span text:style-name="T1"><text:line-break/>Affiche les informations associée au paquet xeyes.</text:span> </text:p>
            </text:list-item>
            <text:list-item>
              <text:p text:style-name="P95"><text:span text:style-name="Strong_20_Emphasis"><text:span text:style-name="T1">apt-cache depends ubuntu-desktop</text:span></text:span> <text:span text:style-name="T1"><text:line-break/>Affiche toutes les dépendances du paquet ubuntu-desktop.</text:span> </text:p>
            </text:list-item>
            <text:list-item>
              <text:p text:style-name="P95"><text:span text:style-name="Strong_20_Emphasis"><text:span text:style-name="T1">apt-cache rdepends gnome-about</text:span></text:span> <text:span text:style-name="T1"><text:line-break/>Affiche tous les paquets dont dépend le paquet gnome-about.</text:span> </text:p>
            </text:list-item>
            <text:list-item>
              <text:p text:style-name="P95"><text:span text:style-name="Strong_20_Emphasis"><text:span text:style-name="T1">apt-cache search -n irc</text:span></text:span> <text:span text:style-name="T1"><text:line-break/>Recherche et affiche tous les paquets ayant dans leur nom </text:span><text:span text:style-name="Emphasis"><text:span text:style-name="T1">irc</text:span></text:span> </text:p>
            </text:list-item>
            <text:list-item>
              <text:p text:style-name="P47"><text:span text:style-name="Strong_20_Emphasis"><text:span text:style-name="T1">apt-cache madison w32codecs</text:span></text:span> <text:span text:style-name="T1"><text:line-break/>Indique le dépôt fournissant le paquet w32codecs</text:span> </text:p>
            </text:list-item>
          </text:list>
        </text:list-item>
      </text:list>
      <text:h text:style-name="P98" text:outline-level="2" text:is-list-header="true"><text:bookmark text:name="autres_ressources"/>Autres Ressources</text:h>
      <text:list xml:id="list32633207" text:style-name="L47">
        <text:list-item>
          <text:p text:style-name="P96"><text:span text:style-name="T1">Le site de Nadir Soualem très pédagogique dédié à Linux </text:span><text:a xlink:type="simple" xlink:href="http://www.math-linux.com/"><text:span text:style-name="T1">http://www.math-linux.com</text:span></text:a><text:span text:style-name="T1">, on y trouve des tutos très clairs, notamment</text:span><text:a xlink:type="simple" xlink:href="http://www.math-linux.com/article.php3?id_article=22"><text:span text:style-name="T1">une introduction à la console</text:span></text:a> </text:p>
        </text:list-item>
        <text:list-item>
          <text:p text:style-name="P96"><text:a xlink:type="simple" xlink:href="http://www.roesler-ac.de/wolfram/acro/Cmd.htm"><text:span text:style-name="T1">Liste des acronymes Unix et leurs significations</text:span></text:a> </text:p>
        </text:list-item>
        <text:list-item>
          <text:p text:style-name="P96"><text:a xlink:type="simple" xlink:href="http://fr.wikipedia.org/wiki/Commandes_unix"><text:span text:style-name="T1">Article de Wikipedia sur les commandes unix</text:span></text:a> </text:p>
        </text:list-item>
        <text:list-item>
          <text:p text:style-name="P96"><text:span text:style-name="T1">Une plaquette à imprimer et à garder dans sa poche avec les commandes importantes </text:span><text:a xlink:type="simple" xlink:href="http://www.forgeard-grignon.fr/index.php?post/2007/10/22/Memento-pour-les-Linuxien"><text:span text:style-name="T1">téléchargeable librement ici</text:span></text:a><text:span text:style-name="T1"> (merci de lire le mini cahier des charges avant de demander une modification)</text:span> </text:p>
        </text:list-item>
        <text:list-item>
          <text:p text:style-name="P48"><text:span text:style-name="T1">Une seconde plaquette, sur les commandes, en couleur celle-ci, est </text:span><text:a xlink:type="simple" xlink:href="http://www.biologeek.com/journal/index.php/documentation-ubuntu-fr-telechargeable-en-relecture"><text:span text:style-name="T1">disponible ici</text:span></text:a> </text:p>
        </text:list-item>
      </text:list>
      <text:p text:style-name="Text_20_body"><text:span text:style-name="T1">Commandes « à la con » : </text:span><text:a xlink:type="simple" xlink:href="http://contrib.coffee.free.fr/index.php?2007/12/08/38-commandes-a-la-con-2"><text:span text:style-name="T1">http://contrib.coffee.free.fr/index.php?2007/12/08/38-commandes-a-la-con-2</text:span></text:a><text:span text:style-name="T1">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sep style:width="0.002cm" style:color="#000000" style:height="100%"/>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31T12:51:55.82</meta:creation-date>
    <meta:document-statistic meta:table-count="0" meta:image-count="2" meta:object-count="0" meta:page-count="12" meta:paragraph-count="487" meta:word-count="4938" meta:character-count="28542"/>
    <dc:date>2010-01-31T12:54:10.95</dc:date>
    <meta:editing-duration>PT00H02M16S</meta:editing-duration>
    <meta:editing-cycles>1</meta:editing-cycles>
    <meta:generator>OpenOffice.org/3.0$Win32 OpenOffice.org_project/300m15$Build-9379</meta:generator>
  </office:meta>
</office:document-meta>
</file>