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2" style:family="table">
      <style:table-properties style:width="10.201cm" style:rel-width="60%" table:align="center"/>
    </style:style>
    <style:style style:name="Tableau22.A" style:family="table-column">
      <style:table-column-properties style:column-width="10.201cm" style:rel-column-width="39319*"/>
    </style:style>
    <style:style style:name="Tableau22.A1" style:family="table-cell">
      <style:table-cell-properties style:vertical-align="middle" fo:background-color="#99ff99" style:border-line-width="0.002cm 0.088cm 0.002cm" fo:padding="0.049cm" fo:border="0.092cm double #808080">
        <style:background-image/>
      </style:table-cell-properties>
    </style:style>
    <style:style style:name="Tableau23" style:family="table">
      <style:table-properties style:width="10.201cm" style:rel-width="60%" table:align="center"/>
    </style:style>
    <style:style style:name="Tableau23.A" style:family="table-column">
      <style:table-column-properties style:column-width="10.201cm" style:rel-column-width="39319*"/>
    </style:style>
    <style:style style:name="Tableau23.A1" style:family="table-cell">
      <style:table-cell-properties style:vertical-align="middle" fo:background-color="#99ff99" style:border-line-width="0.002cm 0.088cm 0.002cm" fo:padding="0.049cm" fo:border="0.092cm double #808080">
        <style:background-image/>
      </style:table-cell-properties>
    </style:style>
    <style:style style:name="Tableau24" style:family="table">
      <style:table-properties style:width="16.999cm" style:rel-width="100%" table:align="left"/>
    </style:style>
    <style:style style:name="Tableau24.A" style:family="table-column">
      <style:table-column-properties style:column-width="16.999cm" style:rel-column-width="65535*"/>
    </style:style>
    <style:style style:name="Tableau24.A1" style:family="table-cell">
      <style:table-cell-properties style:vertical-align="middle" fo:background-color="#99ff99" style:border-line-width="0.002cm 0.088cm 0.002cm" fo:padding="0.049cm" fo:border="0.092cm double #808080">
        <style:background-image/>
      </style:table-cell-properties>
    </style:style>
    <style:style style:name="Tableau24.A2" style:family="table-cell">
      <style:table-cell-properties style:vertical-align="middle" fo:background-color="#99ff99"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eau25" style:family="table">
      <style:table-properties style:width="11.728cm" style:rel-width="69%" table:align="center"/>
    </style:style>
    <style:style style:name="Tableau25.A" style:family="table-column">
      <style:table-column-properties style:column-width="11.728cm" style:rel-column-width="45215*"/>
    </style:style>
    <style:style style:name="Tableau25.A1" style:family="table-cell">
      <style:table-cell-properties style:vertical-align="middle" fo:background-color="#99ff99" style:border-line-width="0.002cm 0.088cm 0.002cm" fo:padding="0.049cm" fo:border="0.092cm double #808080">
        <style:background-image/>
      </style:table-cell-properties>
    </style:style>
    <style:style style:name="Tableau25.A2" style:family="table-cell">
      <style:table-cell-properties style:vertical-align="middle" fo:background-color="#99ff99"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eau26" style:family="table">
      <style:table-properties style:width="16.999cm" style:rel-width="100%" table:align="left"/>
    </style:style>
    <style:style style:name="Tableau26.A" style:family="table-column">
      <style:table-column-properties style:column-width="16.999cm" style:rel-column-width="65535*"/>
    </style:style>
    <style:style style:name="Tableau26.A1" style:family="table-cell">
      <style:table-cell-properties style:vertical-align="middle" fo:background-color="#99ff99" style:border-line-width="0.002cm 0.088cm 0.002cm" fo:padding="0.049cm" fo:border="0.092cm double #808080">
        <style:background-image/>
      </style:table-cell-properties>
    </style:style>
    <style:style style:name="Tableau27" style:family="table">
      <style:table-properties style:width="16.999cm" style:rel-width="100%" table:align="left"/>
    </style:style>
    <style:style style:name="Tableau27.A" style:family="table-column">
      <style:table-column-properties style:column-width="16.999cm" style:rel-column-width="65535*"/>
    </style:style>
    <style:style style:name="Tableau27.A1" style:family="table-cell">
      <style:table-cell-properties style:vertical-align="middle" fo:background-color="#99ff99" style:border-line-width="0.002cm 0.088cm 0.002cm" fo:padding="0.049cm" fo:border="0.092cm double #808080">
        <style:background-image/>
      </style:table-cell-properties>
    </style:style>
    <style:style style:name="Tableau27.A2" style:family="table-cell">
      <style:table-cell-properties style:vertical-align="middle" fo:background-color="#99ff99"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eau28" style:family="table">
      <style:table-properties style:width="13.767cm" style:rel-width="81%" table:align="center"/>
    </style:style>
    <style:style style:name="Tableau28.A" style:family="table-column">
      <style:table-column-properties style:column-width="13.767cm" style:rel-column-width="53076*"/>
    </style:style>
    <style:style style:name="Tableau28.A1" style:family="table-cell">
      <style:table-cell-properties style:vertical-align="middle" fo:background-color="#99ff99" style:border-line-width="0.002cm 0.088cm 0.002cm" fo:padding="0.049cm" fo:border="0.092cm double #808080">
        <style:background-image/>
      </style:table-cell-properties>
    </style:style>
    <style:style style:name="Tableau29" style:family="table">
      <style:table-properties style:width="13.428cm" style:rel-width="79%" table:align="center"/>
    </style:style>
    <style:style style:name="Tableau29.A" style:family="table-column">
      <style:table-column-properties style:column-width="13.428cm" style:rel-column-width="51771*"/>
    </style:style>
    <style:style style:name="Tableau29.A1" style:family="table-cell">
      <style:table-cell-properties style:vertical-align="middle" fo:background-color="#99ff99" style:border-line-width="0.002cm 0.088cm 0.002cm" fo:padding="0.049cm" fo:border="0.092cm double #808080">
        <style:background-image/>
      </style:table-cell-properties>
    </style:style>
    <style:style style:name="Tableau30" style:family="table">
      <style:table-properties style:width="13.09cm" style:rel-width="77%" table:align="center"/>
    </style:style>
    <style:style style:name="Tableau30.A" style:family="table-column">
      <style:table-column-properties style:column-width="13.09cm" style:rel-column-width="50458*"/>
    </style:style>
    <style:style style:name="Tableau30.A1" style:family="table-cell">
      <style:table-cell-properties style:vertical-align="middle" fo:background-color="#99ff99" style:border-line-width="0.002cm 0.088cm 0.002cm" fo:padding="0.049cm" fo:border="0.092cm double #808080">
        <style:background-image/>
      </style:table-cell-properties>
    </style:style>
    <style:style style:name="Tableau30.A2" style:family="table-cell">
      <style:table-cell-properties style:vertical-align="middle" fo:background-color="#99ff99"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eau31" style:family="table">
      <style:table-properties style:width="15.468cm" style:rel-width="91%" table:align="center"/>
    </style:style>
    <style:style style:name="Tableau31.A" style:family="table-column">
      <style:table-column-properties style:column-width="15.468cm" style:rel-column-width="59632*"/>
    </style:style>
    <style:style style:name="Tableau31.1" style:family="table-row">
      <style:table-row-properties style:min-row-height="1.111cm"/>
    </style:style>
    <style:style style:name="Tableau31.A1" style:family="table-cell">
      <style:table-cell-properties style:vertical-align="middle" fo:background-color="#99ff99" style:border-line-width="0.002cm 0.088cm 0.002cm" fo:padding="0.049cm" fo:border="0.092cm double #808080">
        <style:background-image/>
      </style:table-cell-properties>
    </style:style>
    <style:style style:name="Tableau32" style:family="table">
      <style:table-properties style:width="14.279cm" style:rel-width="84%" table:align="center"/>
    </style:style>
    <style:style style:name="Tableau32.A" style:family="table-column">
      <style:table-column-properties style:column-width="14.279cm" style:rel-column-width="55048*"/>
    </style:style>
    <style:style style:name="Tableau32.A1" style:family="table-cell">
      <style:table-cell-properties style:vertical-align="middle" fo:background-color="#99ff99" style:border-line-width="0.002cm 0.088cm 0.002cm" fo:padding="0.049cm" fo:border="0.092cm double #808080">
        <style:background-image/>
      </style:table-cell-properties>
    </style:style>
    <style:style style:name="Tableau33" style:family="table">
      <style:table-properties style:width="11.897cm" style:rel-width="70%" table:align="center"/>
    </style:style>
    <style:style style:name="Tableau33.A" style:family="table-column">
      <style:table-column-properties style:column-width="11.897cm" style:rel-column-width="45868*"/>
    </style:style>
    <style:style style:name="Tableau33.A1" style:family="table-cell">
      <style:table-cell-properties style:vertical-align="middle" fo:background-color="#99ff99" style:border-line-width="0.002cm 0.088cm 0.002cm" fo:padding="0.049cm" fo:border="0.092cm double #808080">
        <style:background-image/>
      </style:table-cell-properties>
    </style:style>
    <style:style style:name="Tableau34" style:family="table">
      <style:table-properties style:width="10.201cm" style:rel-width="60%" table:align="center"/>
    </style:style>
    <style:style style:name="Tableau34.A" style:family="table-column">
      <style:table-column-properties style:column-width="10.201cm" style:rel-column-width="39319*"/>
    </style:style>
    <style:style style:name="Tableau34.A1" style:family="table-cell">
      <style:table-cell-properties style:vertical-align="middle" fo:background-color="#99ff99" style:border-line-width="0.002cm 0.088cm 0.002cm" fo:padding="0.049cm" fo:border="0.092cm double #808080">
        <style:background-image/>
      </style:table-cell-properties>
    </style:style>
    <style:style style:name="Tableau35" style:family="table">
      <style:table-properties style:width="14.79cm" style:rel-width="87%" table:align="center"/>
    </style:style>
    <style:style style:name="Tableau35.A" style:family="table-column">
      <style:table-column-properties style:column-width="14.79cm" style:rel-column-width="57014*"/>
    </style:style>
    <style:style style:name="Tableau35.A1" style:family="table-cell">
      <style:table-cell-properties style:vertical-align="middle" fo:background-color="#99ff99" style:border-line-width="0.002cm 0.088cm 0.002cm" fo:padding="0.049cm" fo:border="0.092cm double #808080">
        <style:background-image/>
      </style:table-cell-properties>
    </style:style>
    <style:style style:name="Tableau36" style:family="table">
      <style:table-properties style:width="14.79cm" style:rel-width="87%" table:align="center"/>
    </style:style>
    <style:style style:name="Tableau36.A" style:family="table-column">
      <style:table-column-properties style:column-width="14.79cm" style:rel-column-width="57014*"/>
    </style:style>
    <style:style style:name="Tableau36.A1" style:family="table-cell">
      <style:table-cell-properties style:vertical-align="middle" fo:background-color="#99ff99" style:border-line-width="0.002cm 0.088cm 0.002cm" fo:padding="0.049cm" fo:border="0.092cm double #808080">
        <style:background-image/>
      </style:table-cell-properties>
    </style:style>
    <style:style style:name="Tableau37" style:family="table">
      <style:table-properties style:width="13.767cm" style:rel-width="81%" table:align="center"/>
    </style:style>
    <style:style style:name="Tableau37.A" style:family="table-column">
      <style:table-column-properties style:column-width="13.767cm" style:rel-column-width="53076*"/>
    </style:style>
    <style:style style:name="Tableau37.A1" style:family="table-cell">
      <style:table-cell-properties style:vertical-align="middle" fo:background-color="#99ff99" style:border-line-width="0.002cm 0.088cm 0.002cm" fo:padding="0.049cm" fo:border="0.092cm double #808080">
        <style:background-image/>
      </style:table-cell-properties>
    </style:style>
    <style:style style:name="Tableau38" style:family="table">
      <style:table-properties style:width="12.409cm" style:rel-width="73%" table:align="center"/>
    </style:style>
    <style:style style:name="Tableau38.A" style:family="table-column">
      <style:table-column-properties style:column-width="12.409cm" style:rel-column-width="47840*"/>
    </style:style>
    <style:style style:name="Tableau38.A1" style:family="table-cell">
      <style:table-cell-properties style:vertical-align="middle" fo:background-color="#99ff99" style:border-line-width="0.002cm 0.088cm 0.002cm" fo:padding="0.049cm" fo:border="0.092cm double #808080">
        <style:background-image/>
      </style:table-cell-properties>
    </style:style>
    <style:style style:name="Tableau39" style:family="table">
      <style:table-properties style:width="14.617cm" style:rel-width="86%" table:align="center"/>
    </style:style>
    <style:style style:name="Tableau39.A" style:family="table-column">
      <style:table-column-properties style:column-width="14.617cm" style:rel-column-width="56354*"/>
    </style:style>
    <style:style style:name="Tableau39.A1" style:family="table-cell">
      <style:table-cell-properties style:vertical-align="middle" fo:background-color="#99ff99" style:border-line-width="0.002cm 0.088cm 0.002cm" fo:padding="0.049cm" fo:border="0.092cm double #808080">
        <style:background-image/>
      </style:table-cell-properties>
    </style:style>
    <style:style style:name="Tableau40" style:family="table">
      <style:table-properties style:width="13.259cm" style:rel-width="78%" table:align="center"/>
    </style:style>
    <style:style style:name="Tableau40.A" style:family="table-column">
      <style:table-column-properties style:column-width="13.259cm" style:rel-column-width="51111*"/>
    </style:style>
    <style:style style:name="Tableau40.A1" style:family="table-cell">
      <style:table-cell-properties style:vertical-align="middle" fo:background-color="#99ff99" style:border-line-width="0.002cm 0.088cm 0.002cm" fo:padding="0.049cm" fo:border="0.092cm double #808080">
        <style:background-image/>
      </style:table-cell-properties>
    </style:style>
    <style:style style:name="Tableau41" style:family="table">
      <style:table-properties style:width="13.428cm" style:rel-width="79%" table:align="center"/>
    </style:style>
    <style:style style:name="Tableau41.A" style:family="table-column">
      <style:table-column-properties style:column-width="13.428cm" style:rel-column-width="51771*"/>
    </style:style>
    <style:style style:name="Tableau41.A1" style:family="table-cell">
      <style:table-cell-properties style:vertical-align="middle" fo:background-color="#99ff99" style:border-line-width="0.002cm 0.088cm 0.002cm" fo:padding="0.049cm" fo:border="0.092cm double #808080">
        <style:background-image/>
      </style:table-cell-properties>
    </style:style>
    <style:style style:name="Tableau42" style:family="table">
      <style:table-properties style:width="19.262cm" table:align="center"/>
    </style:style>
    <style:style style:name="Tableau42.A" style:family="table-column">
      <style:table-column-properties style:column-width="19.262cm"/>
    </style:style>
    <style:style style:name="Tableau42.A1" style:family="table-cell">
      <style:table-cell-properties fo:padding="0.049cm" fo:border="none"/>
    </style:style>
    <style:style style:name="Tableau2" style:family="table">
      <style:table-properties style:width="10.201cm" style:rel-width="60%" table:align="center"/>
    </style:style>
    <style:style style:name="Tableau2.A" style:family="table-column">
      <style:table-column-properties style:column-width="10.201cm" style:rel-column-width="39319*"/>
    </style:style>
    <style:style style:name="Tableau2.A1" style:family="table-cell">
      <style:table-cell-properties style:vertical-align="middle" fo:background-color="#99ff99" style:border-line-width="0.002cm 0.088cm 0.002cm" fo:padding="0.049cm" fo:border="0.092cm double #808080">
        <style:background-image/>
      </style:table-cell-properties>
    </style:style>
    <style:style style:name="Tableau3" style:family="table">
      <style:table-properties style:width="10.201cm" style:rel-width="60%" table:align="center"/>
    </style:style>
    <style:style style:name="Tableau3.A" style:family="table-column">
      <style:table-column-properties style:column-width="10.201cm" style:rel-column-width="39319*"/>
    </style:style>
    <style:style style:name="Tableau3.A1" style:family="table-cell">
      <style:table-cell-properties style:vertical-align="middle" fo:background-color="#99ff99" style:border-line-width="0.002cm 0.088cm 0.002cm" fo:padding="0.049cm" fo:border="0.092cm double #808080">
        <style:background-image/>
      </style:table-cell-properties>
    </style:style>
    <style:style style:name="Tableau4" style:family="table">
      <style:table-properties style:width="10.201cm" style:rel-width="60%" table:align="center"/>
    </style:style>
    <style:style style:name="Tableau4.A" style:family="table-column">
      <style:table-column-properties style:column-width="10.201cm" style:rel-column-width="39319*"/>
    </style:style>
    <style:style style:name="Tableau4.A1" style:family="table-cell">
      <style:table-cell-properties style:vertical-align="middle" fo:background-color="#99ff99" style:border-line-width="0.002cm 0.088cm 0.002cm" fo:padding="0.049cm" fo:border="0.092cm double #808080">
        <style:background-image/>
      </style:table-cell-properties>
    </style:style>
    <style:style style:name="Tableau5" style:family="table">
      <style:table-properties style:width="10.201cm" style:rel-width="60%" table:align="center"/>
    </style:style>
    <style:style style:name="Tableau5.A" style:family="table-column">
      <style:table-column-properties style:column-width="10.201cm" style:rel-column-width="39319*"/>
    </style:style>
    <style:style style:name="Tableau5.A1" style:family="table-cell">
      <style:table-cell-properties style:vertical-align="middle" fo:background-color="#99ff99" style:border-line-width="0.002cm 0.088cm 0.002cm" fo:padding="0.049cm" fo:border="0.092cm double #808080">
        <style:background-image/>
      </style:table-cell-properties>
    </style:style>
    <style:style style:name="Tableau6" style:family="table">
      <style:table-properties style:width="10.201cm" style:rel-width="60%" table:align="center"/>
    </style:style>
    <style:style style:name="Tableau6.A" style:family="table-column">
      <style:table-column-properties style:column-width="10.201cm" style:rel-column-width="39319*"/>
    </style:style>
    <style:style style:name="Tableau6.A1" style:family="table-cell">
      <style:table-cell-properties style:vertical-align="middle" fo:background-color="#99ff99" style:border-line-width="0.002cm 0.088cm 0.002cm" fo:padding="0.049cm" fo:border="0.092cm double #808080">
        <style:background-image/>
      </style:table-cell-properties>
    </style:style>
    <style:style style:name="Tableau7" style:family="table">
      <style:table-properties style:width="10.201cm" style:rel-width="60%" table:align="center"/>
    </style:style>
    <style:style style:name="Tableau7.A" style:family="table-column">
      <style:table-column-properties style:column-width="10.201cm" style:rel-column-width="39319*"/>
    </style:style>
    <style:style style:name="Tableau7.A1" style:family="table-cell">
      <style:table-cell-properties style:vertical-align="middle" fo:background-color="#99ff99" style:border-line-width="0.002cm 0.088cm 0.002cm" fo:padding="0.049cm" fo:border="0.092cm double #808080">
        <style:background-image/>
      </style:table-cell-properties>
    </style:style>
    <style:style style:name="Tableau8" style:family="table">
      <style:table-properties style:width="10.201cm" style:rel-width="60%" table:align="center"/>
    </style:style>
    <style:style style:name="Tableau8.A" style:family="table-column">
      <style:table-column-properties style:column-width="10.201cm" style:rel-column-width="39319*"/>
    </style:style>
    <style:style style:name="Tableau8.A1" style:family="table-cell">
      <style:table-cell-properties style:vertical-align="middle" fo:background-color="#99ff99" style:border-line-width="0.002cm 0.088cm 0.002cm" fo:padding="0.049cm" fo:border="0.092cm double #808080">
        <style:background-image/>
      </style:table-cell-properties>
    </style:style>
    <style:style style:name="Tableau9" style:family="table">
      <style:table-properties style:width="10.201cm" style:rel-width="60%" table:align="center"/>
    </style:style>
    <style:style style:name="Tableau9.A" style:family="table-column">
      <style:table-column-properties style:column-width="10.201cm" style:rel-column-width="39319*"/>
    </style:style>
    <style:style style:name="Tableau9.A1" style:family="table-cell">
      <style:table-cell-properties style:vertical-align="middle" fo:background-color="#99ff99" style:border-line-width="0.002cm 0.088cm 0.002cm" fo:padding="0.049cm" fo:border="0.092cm double #808080">
        <style:background-image/>
      </style:table-cell-properties>
    </style:style>
    <style:style style:name="Tableau10" style:family="table">
      <style:table-properties style:width="10.201cm" style:rel-width="60%" table:align="center"/>
    </style:style>
    <style:style style:name="Tableau10.A" style:family="table-column">
      <style:table-column-properties style:column-width="10.201cm" style:rel-column-width="39319*"/>
    </style:style>
    <style:style style:name="Tableau10.A1" style:family="table-cell">
      <style:table-cell-properties style:vertical-align="middle" fo:background-color="#99ff99" style:border-line-width="0.002cm 0.088cm 0.002cm" fo:padding="0.049cm" fo:border="0.092cm double #808080">
        <style:background-image/>
      </style:table-cell-properties>
    </style:style>
    <style:style style:name="Tableau11" style:family="table">
      <style:table-properties style:width="10.201cm" style:rel-width="60%" table:align="center"/>
    </style:style>
    <style:style style:name="Tableau11.A" style:family="table-column">
      <style:table-column-properties style:column-width="10.201cm" style:rel-column-width="39319*"/>
    </style:style>
    <style:style style:name="Tableau11.A1" style:family="table-cell">
      <style:table-cell-properties style:vertical-align="middle" fo:background-color="#99ff99" style:border-line-width="0.002cm 0.088cm 0.002cm" fo:padding="0.049cm" fo:border="0.092cm double #808080">
        <style:background-image/>
      </style:table-cell-properties>
    </style:style>
    <style:style style:name="Tableau12" style:family="table">
      <style:table-properties style:width="10.201cm" style:rel-width="60%" table:align="center"/>
    </style:style>
    <style:style style:name="Tableau12.A" style:family="table-column">
      <style:table-column-properties style:column-width="10.201cm" style:rel-column-width="39319*"/>
    </style:style>
    <style:style style:name="Tableau12.A1" style:family="table-cell">
      <style:table-cell-properties style:vertical-align="middle" fo:background-color="#99ff99" style:border-line-width="0.002cm 0.088cm 0.002cm" fo:padding="0.049cm" fo:border="0.092cm double #808080">
        <style:background-image/>
      </style:table-cell-properties>
    </style:style>
    <style:style style:name="Tableau13" style:family="table">
      <style:table-properties style:width="10.201cm" style:rel-width="60%" table:align="center"/>
    </style:style>
    <style:style style:name="Tableau13.A" style:family="table-column">
      <style:table-column-properties style:column-width="10.201cm" style:rel-column-width="39319*"/>
    </style:style>
    <style:style style:name="Tableau13.A1" style:family="table-cell">
      <style:table-cell-properties style:vertical-align="middle" fo:background-color="#99ff99" style:border-line-width="0.002cm 0.088cm 0.002cm" fo:padding="0.049cm" fo:border="0.092cm double #808080">
        <style:background-image/>
      </style:table-cell-properties>
    </style:style>
    <style:style style:name="Tableau14" style:family="table">
      <style:table-properties style:width="10.201cm" style:rel-width="60%" table:align="center"/>
    </style:style>
    <style:style style:name="Tableau14.A" style:family="table-column">
      <style:table-column-properties style:column-width="10.201cm" style:rel-column-width="39319*"/>
    </style:style>
    <style:style style:name="Tableau14.A1" style:family="table-cell">
      <style:table-cell-properties style:vertical-align="middle" fo:background-color="#99ff99" style:border-line-width="0.002cm 0.088cm 0.002cm" fo:padding="0.049cm" fo:border="0.092cm double #808080">
        <style:background-image/>
      </style:table-cell-properties>
    </style:style>
    <style:style style:name="Tableau15" style:family="table">
      <style:table-properties style:width="10.201cm" style:rel-width="60%" table:align="center"/>
    </style:style>
    <style:style style:name="Tableau15.A" style:family="table-column">
      <style:table-column-properties style:column-width="10.201cm" style:rel-column-width="39319*"/>
    </style:style>
    <style:style style:name="Tableau15.A1" style:family="table-cell">
      <style:table-cell-properties style:vertical-align="middle" fo:background-color="#99ff99" style:border-line-width="0.002cm 0.088cm 0.002cm" fo:padding="0.049cm" fo:border="0.092cm double #808080">
        <style:background-image/>
      </style:table-cell-properties>
    </style:style>
    <style:style style:name="Tableau16" style:family="table">
      <style:table-properties style:width="13.598cm" style:rel-width="80%" table:align="center"/>
    </style:style>
    <style:style style:name="Tableau16.A" style:family="table-column">
      <style:table-column-properties style:column-width="13.598cm" style:rel-column-width="52423*"/>
    </style:style>
    <style:style style:name="Tableau16.A1" style:family="table-cell">
      <style:table-cell-properties style:vertical-align="middle" fo:background-color="#99ff99" style:border-line-width="0.002cm 0.088cm 0.002cm" fo:padding="0.049cm" fo:border="0.092cm double #808080">
        <style:background-image/>
      </style:table-cell-properties>
    </style:style>
    <style:style style:name="Tableau17" style:family="table">
      <style:table-properties style:width="15.979cm" style:rel-width="94%" table:align="center"/>
    </style:style>
    <style:style style:name="Tableau17.A" style:family="table-column">
      <style:table-column-properties style:column-width="15.979cm" style:rel-column-width="61597*"/>
    </style:style>
    <style:style style:name="Tableau17.A1" style:family="table-cell">
      <style:table-cell-properties style:vertical-align="middle" fo:background-color="#99ff99" style:border-line-width="0.002cm 0.088cm 0.002cm" fo:padding="0.049cm" fo:border="0.092cm double #808080">
        <style:background-image/>
      </style:table-cell-properties>
    </style:style>
    <style:style style:name="Tableau18" style:family="table">
      <style:table-properties style:width="15.81cm" style:rel-width="93%" table:align="center"/>
    </style:style>
    <style:style style:name="Tableau18.A" style:family="table-column">
      <style:table-column-properties style:column-width="15.81cm" style:rel-column-width="60944*"/>
    </style:style>
    <style:style style:name="Tableau18.A1" style:family="table-cell">
      <style:table-cell-properties style:vertical-align="middle" fo:background-color="#99ff99" style:border-line-width="0.002cm 0.088cm 0.002cm" fo:padding="0.049cm" fo:border="0.092cm double #808080">
        <style:background-image/>
      </style:table-cell-properties>
    </style:style>
    <style:style style:name="Tableau19" style:family="table">
      <style:table-properties style:width="10.201cm" style:rel-width="60%" table:align="center"/>
    </style:style>
    <style:style style:name="Tableau19.A" style:family="table-column">
      <style:table-column-properties style:column-width="10.201cm" style:rel-column-width="39319*"/>
    </style:style>
    <style:style style:name="Tableau19.A1" style:family="table-cell">
      <style:table-cell-properties style:vertical-align="middle" fo:background-color="#99ff99" style:border-line-width="0.002cm 0.088cm 0.002cm" fo:padding="0.049cm" fo:border="0.092cm double #808080">
        <style:background-image/>
      </style:table-cell-properties>
    </style:style>
    <style:style style:name="Tableau20" style:family="table">
      <style:table-properties style:width="15.64cm" style:rel-width="92%" table:align="center"/>
    </style:style>
    <style:style style:name="Tableau20.A" style:family="table-column">
      <style:table-column-properties style:column-width="15.64cm" style:rel-column-width="60291*"/>
    </style:style>
    <style:style style:name="Tableau20.A1" style:family="table-cell">
      <style:table-cell-properties style:vertical-align="middle" fo:background-color="#99ff99" style:border-line-width="0.002cm 0.088cm 0.002cm" fo:padding="0.049cm" fo:border="0.092cm double #808080">
        <style:background-image/>
      </style:table-cell-properties>
    </style:style>
    <style:style style:name="Tableau21" style:family="table">
      <style:table-properties style:width="12.409cm" style:rel-width="73%" table:align="center"/>
    </style:style>
    <style:style style:name="Tableau21.A" style:family="table-column">
      <style:table-column-properties style:column-width="12.409cm" style:rel-column-width="47840*"/>
    </style:style>
    <style:style style:name="Tableau21.A1" style:family="table-cell">
      <style:table-cell-properties style:vertical-align="middle" fo:background-color="#99ff99" style:border-line-width="0.002cm 0.088cm 0.002cm" fo:padding="0.049cm" fo:border="0.092cm double #808080">
        <style:background-image/>
      </style:table-cell-properties>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cm" fo:margin-right="0cm" fo:text-indent="0.794cm" style:auto-text-indent="false"/>
    </style:style>
    <style:style style:name="P6" style:family="paragraph" style:parent-style-name="Text_20_body">
      <style:paragraph-properties fo:margin-left="0cm" fo:margin-right="0cm" fo:text-indent="0.794cm" style:auto-text-indent="false"/>
      <style:text-properties fo:font-weight="bold"/>
    </style:style>
    <style:style style:name="P7" style:family="paragraph" style:parent-style-name="Text_20_body">
      <style:paragraph-properties fo:margin-left="0cm" fo:margin-right="0cm" fo:text-indent="1.251cm" style:auto-text-indent="false"/>
    </style:style>
    <style:style style:name="P8" style:family="paragraph" style:parent-style-name="Text_20_body">
      <style:paragraph-properties fo:margin-left="0cm" fo:margin-right="0cm" fo:margin-top="0cm" fo:margin-bottom="0cm" fo:text-indent="1.251cm" style:auto-text-indent="false"/>
    </style:style>
    <style:style style:name="P9" style:family="paragraph" style:parent-style-name="Standard">
      <style:text-properties fo:font-weight="normal" style:font-weight-asian="normal" style:font-weight-complex="normal"/>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paragraph-properties fo:margin-left="0cm" fo:margin-right="0cm" fo:text-indent="0.794cm" style:auto-text-indent="false"/>
    </style:style>
    <style:style style:name="P20" style:family="paragraph" style:parent-style-name="Text_20_body">
      <style:paragraph-properties fo:margin-left="0cm" fo:margin-right="0cm" fo:margin-top="0cm" fo:margin-bottom="0cm" fo:text-indent="1.251cm" style:auto-text-indent="false"/>
    </style:style>
    <style:style style:name="P21" style:family="paragraph" style:parent-style-name="Heading_20_2">
      <style:paragraph-properties fo:margin-left="0cm" fo:margin-right="0cm" fo:text-indent="0cm" style:auto-text-indent="false"/>
    </style:style>
    <style:style style:name="P22" style:family="paragraph" style:parent-style-name="Heading_20_1">
      <style:text-properties fo:color="#0000ff" fo:font-weight="normal" style:font-weight-asian="normal" style:font-weight-complex="normal"/>
    </style:style>
    <style:style style:name="P23" style:family="paragraph" style:parent-style-name="Table_20_Contents" style:list-style-name="L10"/>
    <style:style style:name="P24" style:family="paragraph" style:parent-style-name="Table_20_Contents" style:list-style-name="L11"/>
    <style:style style:name="P25" style:family="paragraph" style:parent-style-name="Table_20_Contents" style:list-style-name="L12"/>
    <style:style style:name="P26" style:family="paragraph" style:parent-style-name="Table_20_Contents" style:list-style-name="L13"/>
    <style:style style:name="P27" style:family="paragraph" style:parent-style-name="Table_20_Contents" style:list-style-name="L14"/>
    <style:style style:name="P28" style:family="paragraph" style:parent-style-name="Table_20_Contents" style:list-style-name="L15"/>
    <style:style style:name="P29" style:family="paragraph" style:parent-style-name="Table_20_Contents" style:list-style-name="L10">
      <style:paragraph-properties fo:margin-top="0cm" fo:margin-bottom="0.499cm"/>
    </style:style>
    <style:style style:name="P30" style:family="paragraph" style:parent-style-name="Table_20_Contents" style:list-style-name="L11">
      <style:paragraph-properties fo:margin-top="0cm" fo:margin-bottom="0.499cm"/>
    </style:style>
    <style:style style:name="P31" style:family="paragraph" style:parent-style-name="Table_20_Contents" style:list-style-name="L12">
      <style:paragraph-properties fo:margin-top="0cm" fo:margin-bottom="0.499cm"/>
    </style:style>
    <style:style style:name="P32" style:family="paragraph" style:parent-style-name="Table_20_Contents" style:list-style-name="L13">
      <style:paragraph-properties fo:margin-top="0cm" fo:margin-bottom="0.499cm"/>
    </style:style>
    <style:style style:name="P33" style:family="paragraph" style:parent-style-name="Table_20_Contents" style:list-style-name="L14">
      <style:paragraph-properties fo:margin-top="0cm" fo:margin-bottom="0.499cm"/>
    </style:style>
    <style:style style:name="P34" style:family="paragraph" style:parent-style-name="Table_20_Contents" style:list-style-name="L15">
      <style:paragraph-properties fo:margin-top="0cm" fo:margin-bottom="0.499cm"/>
    </style:style>
    <style:style style:name="T1" style:family="text">
      <style:text-properties fo:font-weight="bold"/>
    </style:style>
    <style:style style:name="T2" style:family="text">
      <style:text-properties fo:font-weight="bold" fo:background-color="#ffff00" style:font-weight-asian="bold" style:font-weight-complex="bold"/>
    </style:style>
    <style:style style:name="T3" style:family="text">
      <style:text-properties fo:font-weight="bold" style:font-weight-asian="bold" style:font-weight-complex="bold"/>
    </style:style>
    <style:style style:name="T4" style:family="text">
      <style:text-properties fo:color="#000000" fo:font-weight="bold"/>
    </style:style>
    <style:style style:name="T5" style:family="text">
      <style:text-properties style:text-underline-style="solid" style:text-underline-width="auto" style:text-underline-color="font-color"/>
    </style:style>
    <style:style style:name="T6" style:family="text">
      <style:text-properties fo:font-style="italic"/>
    </style:style>
    <style:style style:name="T7" style:family="text">
      <style:text-properties fo:color="#0000ff"/>
    </style:style>
    <style:style style:name="T8" style:family="text">
      <style:text-properties fo:color="#ff0000" fo:font-weight="bold" style:font-weight-asian="bold" style:font-weight-complex="bold"/>
    </style:style>
    <style:style style:name="T9" style:family="text">
      <style:text-properties fo:font-weight="normal"/>
    </style:style>
    <style:style style:name="T10" style:family="text">
      <style:text-properties style:font-weight-asian="normal"/>
    </style:style>
    <style:style style:name="T11" style:family="text">
      <style:text-properties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text:span text:style-name="T2">Sité conseillé <text:s text:c="4"/></text:span><text:a xlink:type="simple" xlink:href="http://www.ybet.be/operating-03/dos-02.htm"><text:span text:style-name="T2">http://www.ybet.be/operating-03/dos-02.htm</text:span></text:a></text:p>
      <text:h text:style-name="P22" text:outline-level="1" text:is-list-header="true">Le système DOS</text:h>
      <text:p text:style-name="Text_20_body"><text:span text:style-name="T8">DOS</text:span> : <text:span text:style-name="T2">D</text:span>isk <text:span text:style-name="T2">O</text:span>perating <text:span text:style-name="T2">S</text:span>ystem ou système d'exploitation disque</text:p>
      <text:p text:style-name="Text_20_body">C'est un ensemble de programmes permettant la gestion de base du micro ordinateur et de ses périphériques. </text:p>
      <text:p text:style-name="Text_20_body">MS DOS est constitué essentiellement des fichiers suivants MSDOS.SYS et IO.SYS.</text:p>
      <text:p text:style-name="Text_20_body"><text:span text:style-name="T8">BIOS</text:span> : <text:span text:style-name="T3">B</text:span>asic <text:span text:style-name="T3">I</text:span>nput <text:span text:style-name="T3">O</text:span>utput <text:span text:style-name="T3">S</text:span>ystem est le premier programme à s'exécuter au démarrage de l'ordinateur. Il recherche les organes et périphériques d'entrée/sortie les plus utilisés, clavier, souris, pad, et charge leurs pilotes permettant la reconnaissance des équipements d'E/S. Le BIOS utilise souvent les fichiers COMMAND.COM, CONFIG.SYS et AUTOEXEC.BAT.</text:p>
      <text:h text:style-name="Heading_20_1" text:outline-level="1">3. Les fichiers</text:h>
      <text:h text:style-name="Heading_20_2" text:outline-level="2" text:is-list-header="true">1. Introduction.</text:h>
      <text:p text:style-name="P5">Un fichier (<text:span text:style-name="T1">File</text:span> en anglais) est un ensemble d'informations regroupés sous un même nom. Ce peut une liste d'adresse, un ensemble de recettes de cuisine ou même un programme exécutable.</text:p>
      <text:p text:style-name="P5">Sous Dos, une fichier stocké sur le disque dur (ou sur une disquette) est désigné par un nom composé de 1 à 8 caractères numériques - alphanumériques ou caractères spéciaux suivants: $&amp;#@!%'()-&lt;&gt;_</text:p>
      <text:p text:style-name="P5">Le nom du fichier est suivi d'une extension de 3 caractères maximum, les espaces sont interdits entre 2 lettres. Cette extension sert à déterminer le type de fichier.</text:p>
      <text:p text:style-name="P5">Dos ne fait pas de distinction entre les majuscules et minuscules. Les <text:span text:style-name="T1">caractères accentués sont interdits</text:span>.</text:p>
      <table:table table:name="Tableau22" table:style-name="Tableau22">
        <table:table-column table:style-name="Tableau22.A"/>
        <table:table-row>
          <table:table-cell table:style-name="Tableau22.A1" office:value-type="string">
            <text:p text:style-name="Table_20_Contents">Un nom de fichier DOS: XXXXXXXX.XXX</text:p>
          </table:table-cell>
        </table:table-row>
      </table:table>
      <text:p text:style-name="P6">Exemples:</text:p>
      <text:list xml:id="list30253829" text:style-name="L1">
        <text:list-item>
          <text:p text:style-name="P10">abcdefghi.df est non valide, plus de 8 caractères dans le nom mais abcdefgh.fd est un nom valide </text:p>
        </text:list-item>
        <text:list-item>
          <text:p text:style-name="P10">abcdefgh.html est non valide, extension de plus de 3 lettres, mais abcdefgh (sans extension est valide). </text:p>
        </text:list-item>
      </text:list>
      <text:p text:style-name="P6">DOS connaît implicitement quelques extensions:</text:p>
      <text:list xml:id="list30247804" text:style-name="L2">
        <text:list-item>
          <text:p text:style-name="P11"><text:span text:style-name="T1">com</text:span>: programme exécutable </text:p>
        </text:list-item>
        <text:list-item>
          <text:p text:style-name="P11"><text:span text:style-name="T1">exe</text:span>: programme exécutable issus d'un langage de programmation (compilé) </text:p>
        </text:list-item>
        <text:list-item>
          <text:p text:style-name="P11"><text:span text:style-name="T1">bak</text:span>: fichier de sauvegarde </text:p>
        </text:list-item>
        <text:list-item>
          <text:p text:style-name="P11"><text:span text:style-name="T1">$$$</text:span>: fichier temporaire créé par un programme </text:p>
        </text:list-item>
        <text:list-item>
          <text:p text:style-name="P11"><text:span text:style-name="T1">bas</text:span>: fichier en langage basic </text:p>
        </text:list-item>
        <text:list-item>
          <text:p text:style-name="P11"><text:span text:style-name="T1">bat</text:span>: fichier batch, un ensemble de lignes de commandes DOS </text:p>
        </text:list-item>
        <text:list-item>
          <text:p text:style-name="P11"><text:span text:style-name="T1">sys</text:span>: fichier système réservé au DOS, configuration pour périphériques </text:p>
        </text:list-item>
      </text:list>
      <text:p text:style-name="P5"><text:soft-page-break/>D'autres sont utilisées par convention:</text:p>
      <text:list xml:id="list30267048" text:style-name="L3">
        <text:list-item>
          <text:p text:style-name="P12">pas: programme écrit en pascal, non exécutable </text:p>
        </text:list-item>
        <text:list-item>
          <text:p text:style-name="P12">C: programme écrit en C, non exécutable </text:p>
        </text:list-item>
        <text:list-item>
          <text:p text:style-name="P12">DOC: document texte (documentation) </text:p>
        </text:list-item>
        <text:list-item>
          <text:p text:style-name="P12">TXT: fichier texte </text:p>
        </text:list-item>
        <text:list-item>
          <text:p text:style-name="P12">ini: utilisé pour les fichiers d'initiation de certains programmes (selon la syntaxe du programmeur) </text:p>
        </text:list-item>
      </text:list>
      <text:p text:style-name="P5">Les fichiers .doc et .txt sont souvent utilisés sur les disquettes d'installation, ainsi que les fichier <text:span text:style-name="T1">read.me</text:span> (anglais) ou <text:span text:style-name="T1">lisez.moi</text:span> comme documentation ou solution lors de l'installation. Ce sont des fichiers textes.</text:p>
      <text:h text:style-name="Heading_20_2" text:outline-level="2" text:is-list-header="true"><text:bookmark text:name="disque"/>2. Disques durs et disquettes</text:h>
      <text:p text:style-name="P5">DOS reconnaît automatiquement les <text:a xlink:type="simple" xlink:href="http://www.ybet.be/hard1ch10/hard1ch10.htm">disques durs</text:a> et <text:a xlink:type="simple" xlink:href="http://www.ybet.be/hard1ch11/hard1_ch11.htm">lecteurs de disquette</text:a> s'ils sont détectés par le BIOS. Un lecteur de CD-Rom nécessite des pilotes additionnels. Un disque dur ou une disquette doit au préalable être préparé par la commande DOS <text:span text:style-name="T1">Format.</text:span></text:p>
      <text:p text:style-name="P5">Les capacités sont exprimées en <text:span text:style-name="T1">Byte</text:span> (<text:span text:style-name="T1">octet</text:span> en Français). Pour 1024 bytes, on parle de Kilo (KB ou KO), pour 1024 Kilos, on parle de Mega (MB ou Mo).</text:p>
      <text:p text:style-name="P5">Les lecteurs de disquettes prennent les lettres "A:" et "B:". La première partition du disque dur se comme "C:", les autres partitions prennent les lettres suivantes. Pour <text:span text:style-name="T1">passer d'un disque à l'autre</text:span>, tapez simplement la lettre suivi de 2 points.</text:p>
      <text:p text:style-name="P5">L'organisation des données sur le disque dur (dans une moindre mesure la disquette) se fait par répertoires (directory en anglais) et sous-répertoires. Ces répertoires (depuis Windows 95 ou parle de dossiers et sous-dossiers) permettent de rassembler les données dans des boîtes spécifiques. Lorsque vous lisez des données sur un disque dur, vous commencez par la <text:bookmark text:name="ROOT"/>ROOT, c'est le répertoire supérieur du disque. Celui-ci contient des données et des répertoires. La commande pour afficher les fichiers contenus dans le répertoire courant est <text:span text:style-name="T1">DIR</text:span></text:p>
      <text:p text:style-name="P5">Exemple: le disque C: contient:</text:p>
      <text:list xml:id="list30243563" text:style-name="L4">
        <text:list-item>
          <text:p text:style-name="P13">autoexec.bat: fichier batch Dos de démarrage </text:p>
        </text:list-item>
        <text:list-item>
          <text:p text:style-name="P13">config.sys: fichier de configuration système lu au démarrage </text:p>
        </text:list-item>
        <text:list-item>
          <text:p text:style-name="P13">... </text:p>
        </text:list-item>
        <text:list-item>
          <text:p text:style-name="P13">Dos&lt;DIR&gt;: répertoire contenant les fichiers spécifiques au système d'exploitation. </text:p>
        </text:list-item>
      </text:list>
      <text:p text:style-name="P7">Une commande DIR du répertoire DOS affiche</text:p>
      <text:list xml:id="list30245504" text:style-name="L5">
        <text:list-item>
          <text:p text:style-name="P14">Qbasic.exe: programme basic </text:p>
        </text:list-item>
        <text:list-item>
          <text:p text:style-name="P14">... </text:p>
        </text:list-item>
        <text:list-item>
          <text:p text:style-name="P14">mouse&lt;dir&gt; </text:p>
        </text:list-item>
      </text:list>
      <text:h text:style-name="Heading_20_2" text:outline-level="2" text:is-list-header="true"><text:bookmark text:name="directory"/>3. Commandes de directory (répertoires)</text:h>
      <text:p text:style-name="P7">Sans rentrer dans tous les détails de ces commandes, nous allons nous déplacer d'un répertoire à l'autre, en créer et en supprimer, visualiser le contenu.</text:p>
      <text:h text:style-name="Heading_20_3" text:outline-level="3" text:is-list-header="true"><text:soft-page-break/>3.1 <text:bookmark text:name="DIR"/>DIR (commande interne).</text:h>
      <table:table table:name="Tableau23" table:style-name="Tableau23">
        <table:table-column table:style-name="Tableau23.A"/>
        <table:table-row>
          <table:table-cell table:style-name="Tableau23.A1" office:value-type="string">
            <text:p text:style-name="Table_20_Contents">&gt;<text:span text:style-name="T1">DIR</text:span> affiche le contenu du répertoire en cours.</text:p>
          </table:table-cell>
        </table:table-row>
      </table:table>
      <text:p text:style-name="P7">Exemple, nous sommes dans le répertoire principal du disque dur C: (ce que nous montre le prompt DOS en affichant c:\&gt;).</text:p>
      <text:p text:style-name="P7">c:\&gt;dir &lt;entrée&gt;</text:p>
      <text:p text:style-name="P8">Directory of C:\</text:p>
      <text:p text:style-name="P8">COMMAND.COM<text:tab/><text:tab/>47845<text:tab/> 09/04/91<text:tab/> 5:00</text:p>
      <text:p text:style-name="P8">AUTOEXEC.BAT<text:tab/> <text:tab/>336<text:tab/> 08/09/92<text:tab/> 22:02</text:p>
      <text:p text:style-name="P8">CONFIG.SYS<text:tab/><text:tab/> <text:tab/>670<text:tab/> 08/09/92<text:tab/> 20:19</text:p>
      <text:p text:style-name="P8">DOS <text:tab/><text:tab/><text:tab/>&lt;DIR&gt;<text:tab/> <text:tab/>07/09/92<text:tab/> 15:44</text:p>
      <text:p text:style-name="P8">UTILS<text:tab/><text:tab/><text:tab/>&lt;DIR&gt;07/09/92<text:tab/> 16:14</text:p>
      <text:p text:style-name="P8"><text:tab/> 5 file(s)<text:tab/> 48851 bytes</text:p>
      <text:p text:style-name="P8"><text:tab/>30599168 bytes free</text:p>
      <text:p text:style-name="P8"/>
      <text:p text:style-name="P7">Les informations affichées sont pour le fichier: le nom et l'extension, la taille en Byte (octet), la date et l'heure de modification. Pour les répertoires, le type (&lt;DIR&gt;) et la date de modification</text:p>
      <text:p text:style-name="P7">Lorsque le nombre de fichiers à afficher est trop grand, une partie des informations défile sans être visible pour l'utilisateur. Deux options sont utilisables:</text:p>
      <table:table table:name="Tableau24" table:style-name="Tableau24">
        <table:table-column table:style-name="Tableau24.A"/>
        <table:table-row>
          <table:table-cell table:style-name="Tableau24.A1" office:value-type="string">
            <text:p text:style-name="Table_20_Contents">&gt;<text:span text:style-name="T1">DIR /P</text:span>: affiche le contenu du répertoire par page. Pour afficher la page suivante, appuyez sur n'importe quelle touche</text:p>
          </table:table-cell>
        </table:table-row>
        <table:table-row>
          <table:table-cell table:style-name="Tableau24.A2" office:value-type="string">
            <text:p text:style-name="Table_20_Contents">&gt;<text:span text:style-name="T1">DIR /W</text:span>: affiche le contenu du répertoire, mais uniquement les noms et extensions en colonnes. En Win 2000, cette commande est remplacée par <text:span text:style-name="T1">DIR/D</text:span></text:p>
          </table:table-cell>
        </table:table-row>
      </table:table>
      <text:p text:style-name="P7">l'espace entre la commande et les caractères optionnels peut être omis.</text:p>
      <text:p text:style-name="P7">Il est également possible d'afficher uniquement les fichiers répondant à certains critères en utilisant les caractères de masquage et de remplacement.</text:p>
      <table:table table:name="Tableau25" table:style-name="Tableau25">
        <table:table-column table:style-name="Tableau25.A"/>
        <table:table-row>
          <table:table-cell table:style-name="Tableau25.A1" office:value-type="string">
            <text:p text:style-name="Table_20_Contents">? remplace un seul caractère</text:p>
          </table:table-cell>
        </table:table-row>
        <table:table-row>
          <table:table-cell table:style-name="Tableau25.A2" office:value-type="string">
            <text:p text:style-name="Table_20_Contents">* remplace un ensemble de caractères.</text:p>
          </table:table-cell>
        </table:table-row>
      </table:table>
      <text:p text:style-name="P5">Exemple:</text:p>
      <text:p text:style-name="P5">c:&gt; DIR *.sys affiche uniquement les fichiers dont l'extension est sys.</text:p>
      <text:p text:style-name="P5">c:&gt;DIR conf*.* affiche tous les fichiers dont le nom commence par conf, quelque soit l'extension.</text:p>
      <text:p text:style-name="P5">c:&gt;DIR *.?at affiche tous les fichiers dont l'extension termine par at, par exemple les fichiers bat.</text:p>
      <text:h text:style-name="Heading_20_3" text:outline-level="3" text:is-list-header="true">3.2 <text:bookmark text:name="CHDIR"/>CHDIR ou CD en abrégé: commande interne</text:h>
      <table:table table:name="Tableau26" table:style-name="Tableau26">
        <table:table-column table:style-name="Tableau26.A"/>
        <table:table-row>
          <table:table-cell table:style-name="Tableau26.A1" office:value-type="string">
            <text:p text:style-name="Table_20_Contents">c:&gt;<text:span text:style-name="T1">CD</text:span> répertoire &lt;entrée&gt; ou <text:span text:style-name="T1">CHDIR</text:span> répertoire &lt;entrée&gt; permet de se déplacer dans le répertoire indiqué</text:p>
          </table:table-cell>
        </table:table-row>
      </table:table>
      <text:p text:style-name="P5">Exemple: vous êtes dans le répertoire principal de C: (le root). Vous voulez vous déplacer dans le répertoire sous-adjacent DOS, tapez: c:&gt;CD DOS</text:p>
      <table:table table:name="Tableau27" table:style-name="Tableau27">
        <table:table-column table:style-name="Tableau27.A"/>
        <table:table-row>
          <table:table-cell table:style-name="Tableau27.A1" office:value-type="string">
            <text:p text:style-name="Table_20_Contents"><text:span text:style-name="T1">CD ..</text:span> permet de remonter d'un niveau de répertoire</text:p>
          </table:table-cell>
        </table:table-row>
        <table:table-row>
          <table:table-cell table:style-name="Tableau27.A2" office:value-type="string">
            <text:p text:style-name="Table_20_Contents"><text:span text:style-name="T1">CD \</text:span> revient au répertoire principal (root) quelque soit le sous-répertoire courant (en cours).</text:p>
          </table:table-cell>
        </table:table-row>
        <table:table-row>
          <table:table-cell table:style-name="Tableau27.A2" office:value-type="string">
            <text:p text:style-name="Table_20_Contents">CD\&lt;sous-répertoire1&gt;\&lt;sous-répertoire2&gt;: positionne le curseur sur le répertoire &lt;sous-<text:soft-page-break/>répertoire2&gt;, inclus dans le &lt;sous-répertoire1&gt; lui-même inclus dans le répertoire en cours.</text:p>
          </table:table-cell>
        </table:table-row>
      </table:table>
      <text:h text:style-name="Heading_20_3" text:outline-level="3" text:is-list-header="true">3.3. MKDIR (MD en abrégé), commande interne.</text:h>
      <table:table table:name="Tableau28" table:style-name="Tableau28">
        <table:table-column table:style-name="Tableau28.A"/>
        <table:table-row>
          <table:table-cell table:style-name="Tableau28.A1" office:value-type="string">
            <text:p text:style-name="Table_20_Contents">&gt;<text:span text:style-name="T1">MKDIR</text:span> &lt;Sous-répertoire&gt; ou <text:span text:style-name="T1">MD</text:span> &lt;sous-répertoire&gt;: crée un sous répertoire dans le répertoire en cours suivant le nom spécifié.</text:p>
          </table:table-cell>
        </table:table-row>
      </table:table>
      <text:p text:style-name="P5">Exemple: c:&gt;MD rien crée le répertoire rien dans la root de C:</text:p>
      <text:h text:style-name="Heading_20_3" text:outline-level="3" text:is-list-header="true">3.4. RMDIR (RD en abrégé), commande interne.</text:h>
      <table:table table:name="Tableau29" table:style-name="Tableau29">
        <table:table-column table:style-name="Tableau29.A"/>
        <table:table-row>
          <table:table-cell table:style-name="Tableau29.A1" office:value-type="string">
            <text:p text:style-name="Table_20_Contents">&gt;<text:span text:style-name="T1">RMDIR</text:span> &lt;sous-répertoire&gt; ou <text:span text:style-name="T1">RD</text:span> &lt;sous-répertoire&gt;: supprime le répertoire s'il est vide.</text:p>
          </table:table-cell>
        </table:table-row>
      </table:table>
      <text:p text:style-name="P5">Si le dossier à supprimer n'est pas vide, la commande est refusée. DOS affiche un message pour le signaler.</text:p>
      <text:h text:style-name="Heading_20_3" text:outline-level="3" text:is-list-header="true">3.5. Tree: commande externe</text:h>
      <table:table table:name="Tableau30" table:style-name="Tableau30">
        <table:table-column table:style-name="Tableau30.A"/>
        <table:table-row>
          <table:table-cell table:style-name="Tableau30.A1" office:value-type="string">
            <text:p text:style-name="Table_20_Contents"><text:span text:style-name="T1">&gt;TREE</text:span>: affiche tous les répertoires contenus dans le répertoire courant</text:p>
          </table:table-cell>
        </table:table-row>
        <table:table-row>
          <table:table-cell table:style-name="Tableau30.A2" office:value-type="string">
            <text:p text:style-name="Table_20_Contents"><text:span text:style-name="T1">&gt;TREE /F</text:span>: affiche les répertoires et les fichiers contenus dans ces répertoires</text:p>
          </table:table-cell>
        </table:table-row>
        <table:table-row>
          <table:table-cell table:style-name="Tableau30.A2" office:value-type="string">
            <text:p text:style-name="Table_20_Contents"><text:span text:style-name="T1">&gt;TREE /F |more</text:span>: affiche les répertoires et leur contenu par page.</text:p>
          </table:table-cell>
        </table:table-row>
      </table:table>
      <text:p text:style-name="P5">L'affichage se fait sous forme d'arbre</text:p>
      <text:h text:style-name="Heading_20_2" text:outline-level="2" text:is-list-header="true"><text:bookmark text:name="manipulation"/>4.Manipulations de fichiers</text:h>
      <text:p text:style-name="P5">Sont reprises dans cette partie les commandes permettant d'exécuter un programme, supprimer, déplacer, renommer les fichiers. Créer un fichier sus DOS passe par l'utilisation d'un programme. Les commandes de sauvegardes sur disquettes sont reprises dans un autre chapitre.</text:p>
      <text:h text:style-name="Heading_20_3" text:outline-level="3" text:is-list-header="true">4.1 Exécution.</text:h>
      <table:table table:name="Tableau31" table:style-name="Tableau31">
        <table:table-column table:style-name="Tableau31.A"/>
        <table:table-row table:style-name="Tableau31.1">
          <table:table-cell table:style-name="Tableau31.A1" office:value-type="string">
            <text:p text:style-name="Table_20_Contents">&gt;Programme1: exécute le programme dont le nom est programme1. L'extension n'est pas nécessaire.</text:p>
          </table:table-cell>
        </table:table-row>
      </table:table>
      <text:p text:style-name="P5">DOS reconnaît 3 types de fichiers exécutables directement suivant l'extension:</text:p>
      <text:list xml:id="list30260628" text:style-name="L6">
        <text:list-item>
          <text:p text:style-name="P15">.bat: ce sont des listes de commandes DOS </text:p>
        </text:list-item>
        <text:list-item>
          <text:p text:style-name="P15">.exe </text:p>
        </text:list-item>
        <text:list-item>
          <text:p text:style-name="P15">.com </text:p>
        </text:list-item>
      </text:list>
      <text:p text:style-name="P5">Si le logiciel n'est pas dans le répertoire courant, on peut lancer en tapant: nom-du-lecteur:\répertoire\sous-répertoire\programme. Par exemple &gt;c:\dos\tree</text:p>
      <text:p text:style-name="P5">La commande Path qui sera vue plus loin permet de ne pas taper l'emplacement pour certains emplacements.</text:p>
      <text:h text:style-name="Heading_20_3" text:outline-level="3" text:is-list-header="true">4.2. Copy: commande interne</text:h>
      <table:table table:name="Tableau32" table:style-name="Tableau32">
        <table:table-column table:style-name="Tableau32.A"/>
        <table:table-row>
          <table:table-cell table:style-name="Tableau32.A1" office:value-type="string">
            <text:p text:style-name="Table_20_Contents">&gt;<text:span text:style-name="T1">COPY fichier1 fichier2</text:span>: copie le fichier1 vers un fichier dont le nom est fichier2</text:p>
          </table:table-cell>
        </table:table-row>
      </table:table>
      <text:p text:style-name="P5">Le changement d'emplacement est accepté, de même que les caractères de remplacement ? et *. Contrairement à Windows, DOS <text:span text:style-name="T5">écrase le fichier de destination s'il existe déjà</text:span> sans demande de <text:soft-page-break/>confirmation.</text:p>
      <text:p text:style-name="P5"/>
      <text:p text:style-name="P5">Exemples:</text:p>
      <text:list xml:id="list30263826" text:style-name="L7">
        <text:list-item>
          <text:p text:style-name="P16">&gt;COPY autoexec.bat autoexec.sav </text:p>
        </text:list-item>
        <text:list-item>
          <text:p text:style-name="P16">&gt;COPY *.bat *.sav: copie tous les fichier avec une extension .bat vers des fichiers de même nom avec l'extension .sav dans le répertoire courant. </text:p>
        </text:list-item>
        <text:list-item>
          <text:p text:style-name="P16">&gt;COPY c:\DOS\*.exe A:\*.exe: copie tous les fichiers exécutables .exe du répertoire DOS vers la disquette. </text:p>
        </text:list-item>
      </text:list>
      <text:p text:style-name="P5">Dans certains cas, la <text:span text:style-name="T1">destination est optionnelle</text:span>. comme:</text:p>
      <text:list xml:id="list30249443" text:style-name="L8">
        <text:list-item>
          <text:p text:style-name="P17">c:\DOS&gt; COPY a:\rien.* va copier tous les fichiers dont le nom est rien vers le répertoire courant (ici c:\DOS </text:p>
        </text:list-item>
      </text:list>
      <text:p text:style-name="P5">L'utilisation de caractères de remplacement peut parfois poser quelques problèmes.</text:p>
      <text:list xml:id="list30261054" text:style-name="L9">
        <text:list-item>
          <text:p text:style-name="P18">c:&gt;COPY c:\*.exe a:\rien.* EST FAUSSE. Elle copie tous les fichiers .exe vers un seul fichier rien.exe. Comme la commande COPY écrase le fichier de destination, seul le dernier fichier sera copié. </text:p>
        </text:list-item>
      </text:list>
      <text:p text:style-name="P5">La commande <text:a xlink:type="simple" xlink:href="http://www.ybet.be/operating-03/dos-02.htm#XCOPY">XCOPY</text:a> copie également les répertoires </text:p>
      <text:h text:style-name="Heading_20_3" text:outline-level="3" text:is-list-header="true">4.3 RENAME (REN en abrégé): commande interne</text:h>
      <table:table table:name="Tableau33" table:style-name="Tableau33">
        <table:table-column table:style-name="Tableau33.A"/>
        <table:table-row>
          <table:table-cell table:style-name="Tableau33.A1" office:value-type="string">
            <text:p text:style-name="P1">c:\&gt;RENAME fichier1 fichier2: renomme le fichier1 en fichier2</text:p>
          </table:table-cell>
        </table:table-row>
      </table:table>
      <text:p text:style-name="P5">L'autorisation de caractères de remplacements est autorisée. Tous les principes de la commande COPY sont également d'application. Si le fichier de destination existe déjà, il est remplacé.</text:p>
      <text:h text:style-name="Heading_20_3" text:outline-level="3" text:is-list-header="true">4.4. DEL ou ERASE: commandes internes.</text:h>
      <table:table table:name="Tableau34" table:style-name="Tableau34">
        <table:table-column table:style-name="Tableau34.A"/>
        <table:table-row>
          <table:table-cell table:style-name="Tableau34.A1" office:value-type="string">
            <text:p text:style-name="Table_20_Contents"><text:span text:style-name="T1">DEL fichier1</text:span>: efface le fichier spécifié.</text:p>
          </table:table-cell>
        </table:table-row>
      </table:table>
      <text:p text:style-name="P5">Les caractères de remplacement sont autorisé mais non souhaitable. Les commandes DEL et ERASE ne proposent aucune confirmation. </text:p>
      <text:h text:style-name="Heading_20_3" text:outline-level="3" text:is-list-header="true">4.5 UNDELETE: commande externe (à partir DOS 5.0)</text:h>
      <text:p text:style-name="P5">Attention, cette commande n'est pas aussi puissante que la corbeille de Windows. L'emplacement d'un fichier effacé est laissé libre pour d'autres fichiers. Elle doit être exécutée immédiatement après la suppression.</text:p>
      <table:table table:name="Tableau35" table:style-name="Tableau35">
        <table:table-column table:style-name="Tableau35.A"/>
        <table:table-row>
          <table:table-cell table:style-name="Tableau35.A1" office:value-type="string">
            <text:p text:style-name="Table_20_Contents"><text:span text:style-name="T1">UNDELET fichier 1</text:span>: récupère sous certaines conditions les fichiers effacés par une commande DEL ou ERASE</text:p>
          </table:table-cell>
        </table:table-row>
      </table:table>
      <text:p text:style-name="P5">L'utilisation des caractères de remplacement ? et * est autorisée.</text:p>
      <text:h text:style-name="Heading_20_3" text:outline-level="3" text:is-list-header="true">4.6. COMP: commande externe</text:h>
      <table:table table:name="Tableau36" table:style-name="Tableau36">
        <table:table-column table:style-name="Tableau36.A"/>
        <table:table-row>
          <table:table-cell table:style-name="Tableau36.A1" office:value-type="string">
            <text:p text:style-name="Table_20_Contents"><text:span text:style-name="T1">COMP fichier1 fichier2</text:span>: compare les 2 fichiers et affiche les 10 premières erreurs.</text:p>
          </table:table-cell>
        </table:table-row>
      </table:table>
      <text:h text:style-name="Heading_20_3" text:outline-level="3" text:is-list-header="true">4.7. <text:bookmark text:name="XCOPY"/>XCOPY: commande externe</text:h>
      <text:p text:style-name="P5">Cette commande est comparable à la commande COPY mais transfère également les dossiers inclus dans le répertoires. Elles est toujours utilisée dans des fichiers batch.</text:p>
      <table:table table:name="Tableau37" table:style-name="Tableau37">
        <table:table-column table:style-name="Tableau37.A"/>
        <text:soft-page-break/>
        <table:table-row>
          <table:table-cell table:style-name="Tableau37.A1" office:value-type="string">
            <text:p text:style-name="P3"><text:span text:style-name="T1">XCOPY  source [destination]</text:span>: copie le dossier source et ses sous dossier vers le dossier de destination. </text:p>
            <text:list xml:id="list30245558" text:style-name="L10">
              <text:list-item>
                <text:p text:style-name="P23">Par défaut, le <text:span text:style-name="T1">répertoire est de destination</text:span> est le répertoire courant. </text:p>
              </text:list-item>
              <text:list-item>
                <text:p text:style-name="P23"><text:span text:style-name="T1">/A</text:span>: uniquement les fichiers non sauvegardés, ne met pas le d'archive à 1 </text:p>
              </text:list-item>
              <text:list-item>
                <text:p text:style-name="P23"><text:span text:style-name="T1">/M</text:span>: uniquement les fichiers non sauvegardés, met le bit d'archive à 1 </text:p>
              </text:list-item>
              <text:list-item>
                <text:p text:style-name="P23"><text:span text:style-name="T1">/P</text:span>: demande avant de créer de nouveau dossiers </text:p>
              </text:list-item>
              <text:list-item>
                <text:p text:style-name="P23"><text:span text:style-name="T1">/V</text:span>: vérifie les fichiers copiés </text:p>
              </text:list-item>
              <text:list-item>
                <text:p text:style-name="P23"><text:span text:style-name="T1">/H</text:span>: copie également les <text:span text:style-name="T5">fichiers cachés</text:span>. </text:p>
              </text:list-item>
              <text:list-item>
                <text:p text:style-name="P29"><text:span text:style-name="T1">/Y</text:span>: ne demande plus la confirmation pour écraser un fichier existant. </text:p>
              </text:list-item>
            </text:list>
            <text:p text:style-name="P3">Cette commande utilise différentes options qui diffèrent d'une version à l'autre, notamment pour les versions 2000 et XP. Je ne vois que les principales.</text:p>
          </table:table-cell>
        </table:table-row>
      </table:table>
      <text:p text:style-name="P5">Cette commande remplace dans les DOS actuels la commande BACKUP</text:p>
      <text:h text:style-name="Heading_20_2" text:outline-level="2" text:is-list-header="true"><text:bookmark text:name="textes"/>5. Commandes pour fichiers textes</text:h>
      <text:p text:style-name="P5">Sont repris ici quelques commandes DOS spécifiques aux fichiers textes.</text:p>
      <text:h text:style-name="Heading_20_3" text:outline-level="3" text:is-list-header="true">5.1. TYPE: commande interne.</text:h>
      <table:table table:name="Tableau38" table:style-name="Tableau38">
        <table:table-column table:style-name="Tableau38.A"/>
        <table:table-row>
          <table:table-cell table:style-name="Tableau38.A1" office:value-type="string">
            <text:p text:style-name="Table_20_Contents"><text:span text:style-name="T1">TYPE fichier1</text:span>: affiche le contenu d'un fichier ASCI à l'écran.</text:p>
          </table:table-cell>
        </table:table-row>
      </table:table>
      <text:p text:style-name="P5">Cette commande affiche le contenu d'un fichier texte sur l'écran, notamment les fichiers d'extension TXT, BAT, ...</text:p>
      <text:h text:style-name="Heading_20_3" text:outline-level="3" text:is-list-header="true">5.2. PRINT: commande externe</text:h>
      <table:table table:name="Tableau39" table:style-name="Tableau39">
        <table:table-column table:style-name="Tableau39.A"/>
        <table:table-row>
          <table:table-cell table:style-name="Tableau39.A1" office:value-type="string">
            <text:p text:style-name="P3"><text:span text:style-name="T1">PRINT fichier1</text:span>: compare les 2 fichiers et affiche les 10 premières erreurs. </text:p>
            <text:p text:style-name="P3">On Wich devive? LPT1 ou PRN ou COM1, ...</text:p>
          </table:table-cell>
        </table:table-row>
      </table:table>
      <text:p text:style-name="P5">Cette commande permet d'imprimer un <text:a xlink:type="simple" xlink:href="http://www.materiel-informatique.be/ascii.php" office:target-frame-name="_blank" xlink:show="new">fichier ASCII</text:a> (texte). Si le port n'est pas mentionné, la commande le demande (<text:a xlink:type="simple" xlink:href="http://www.ybet.be/operating-02/dos-01.htm#peripherique">voir ports de communications</text:a>). Si l'option est omise à la commande suivante, elle reprend le périphérique précédant. &gt;Print fichier1 LPT1 et &gt;print fichier1 PRN sont équivalentes.</text:p>
      <text:p text:style-name="P5">Les caractères de remplacement sont autorisé, mais peuvent poser des problèmes avec l'impression des fichiers exécutables .com ou .exe.</text:p>
      <table:table table:name="Tableau40" table:style-name="Tableau40">
        <table:table-column table:style-name="Tableau40.A"/>
        <table:table-row>
          <table:table-cell table:style-name="Tableau40.A1" office:value-type="string">
            <text:p text:style-name="Table_20_Contents"><text:span text:style-name="T1">PRINT</text:span> affiche les fichiers en cours d'impression</text:p>
          </table:table-cell>
        </table:table-row>
      </table:table>
      <table:table table:name="Tableau41" table:style-name="Tableau41">
        <table:table-column table:style-name="Tableau41.A"/>
        <table:table-row>
          <table:table-cell table:style-name="Tableau41.A1" office:value-type="string">
            <text:p text:style-name="Table_20_Contents"><text:span text:style-name="T1">PRINT /T</text:span>: supprime les fichiers en cours d'impression de la liste d'attente</text:p>
          </table:table-cell>
        </table:table-row>
      </table:table>
      <table:table table:name="Tableau42" table:style-name="Tableau42">
        <table:table-column table:style-name="Tableau42.A"/>
        <table:table-row>
          <table:table-cell table:style-name="Tableau42.A1" office:value-type="string">
            <text:p text:style-name="P2"/>
          </table:table-cell>
        </table:table-row>
      </table:table>
      <text:p text:style-name="P9"/>
      <text:h text:style-name="Heading_20_1" text:outline-level="1" text:is-list-header="true">4. commandes système</text:h>
      <text:p text:style-name="P5">Le précédant chapitre analysait les commandes de <text:a xlink:type="simple" xlink:href="http://www.ybet.be/operating-03/dos-02.htm">manipulation de fichiers</text:a>. Cette formation va voire les commandes spécifiques de systèmes (configuration de l'ordinateur, vérification du disque dur). On retrouve les commandes Dates et heures, vérification du disque dur, formatage et création <text:soft-page-break/>de partitions.</text:p>
      <text:h text:style-name="P21" text:outline-level="2" text:is-list-header="true">2. <text:bookmark text:name="date"/>Date et heure</text:h>
      <text:p text:style-name="P7">Deux commandes sont utilisées, pour modifier la date et l'heure. Elle gèrent directement le BIOS du système. Les XT ne possédaient pas de circuits RTC (Real Time Clock), l'horloge n'était pas mise à jour si l'ordinateur n'était pas sous tension. Ce n'est plus le cas depuis le 286.</text:p>
      <text:p text:style-name="P7">L'utilisation de ces 2 commandes dans une fenêtre DOS est parfaitement identique au paramétrage sous Windows par le panneau de configuration ou directement dans le BIOS.</text:p>
      <text:h text:style-name="Heading_20_3" text:outline-level="3" text:is-list-header="true">2.1. TIME, commande interne</text:h>
      <table:table table:name="Tableau2" table:style-name="Tableau2">
        <table:table-column table:style-name="Tableau2.A"/>
        <table:table-row>
          <table:table-cell table:style-name="Tableau2.A1" office:value-type="string">
            <text:p text:style-name="Table_20_Contents"><text:span text:style-name="T1">TIME</text:span>: affiche et permet à jour l'heure du système</text:p>
          </table:table-cell>
        </table:table-row>
      </table:table>
      <text:p text:style-name="P4"/>
      <text:p text:style-name="P7">En appuyant directement sur entrée, l'heure est conservée. Pour mettre l'heure à jour, tapez l'heure actuelle heure:minutes</text:p>
      <text:h text:style-name="Heading_20_3" text:outline-level="3" text:is-list-header="true">2.1. DATE, commande interne</text:h>
      <table:table table:name="Tableau3" table:style-name="Tableau3">
        <table:table-column table:style-name="Tableau3.A"/>
        <table:table-row>
          <table:table-cell table:style-name="Tableau3.A1" office:value-type="string">
            <text:p text:style-name="Table_20_Contents"><text:span text:style-name="T1">DATE</text:span>: affiche et permet à jour l'heure du système</text:p>
          </table:table-cell>
        </table:table-row>
      </table:table>
      <text:p text:style-name="P4"/>
      <text:p text:style-name="P7">En appuyant directement sur entrée, la date est conservée. Pour mettre la date à jour, tapez la date actuelle. Le format diffère de la langue du système d'exploitation. Dos n'est pas compatible an 2000. Un fichier de 1906 est équivalent à un fichier 2006</text:p>
      <text:h text:style-name="Heading_20_2" text:outline-level="2" text:is-list-header="true"><text:bookmark text:name="disques"/>3. Utilitaires disque dur et disquette</text:h>
      <text:h text:style-name="Heading_20_3" text:outline-level="3" text:is-list-header="true">3.1 <text:bookmark text:name="chkdsk"/>CHKDSK, commande externe</text:h>
      <text:p text:style-name="P7">Cette commande n'est apparue qu'à partir du DOS 5.0. Les options sont modifiés dans les DOS sous Windows actuels.</text:p>
      <table:table table:name="Tableau4" table:style-name="Tableau4">
        <table:table-column table:style-name="Tableau4.A"/>
        <table:table-row>
          <table:table-cell table:style-name="Tableau4.A1" office:value-type="string">
            <text:p text:style-name="P3"><text:span text:style-name="T1">CHKDSK &lt;Drive&gt;</text:span>: vérifie le disque spécifié </text:p>
            <text:p text:style-name="P3">Le rapport contient:</text:p>
            <text:list xml:id="list30246894" text:style-name="L11">
              <text:list-item>
                <text:p text:style-name="P24">le volume de stockage sur le disque </text:p>
              </text:list-item>
              <text:list-item>
                <text:p text:style-name="P24">le nombre de fichiers et dossiers sur le disque dur </text:p>
              </text:list-item>
              <text:list-item>
                <text:p text:style-name="P24">la place disponible restante </text:p>
              </text:list-item>
              <text:list-item>
                <text:p text:style-name="P24">le nombre de secteurs du disque dur inutilisables </text:p>
              </text:list-item>
              <text:list-item>
                <text:p text:style-name="P30">la taille de la mémoire et l'espace encore disponible </text:p>
              </text:list-item>
            </text:list>
          </table:table-cell>
        </table:table-row>
      </table:table>
      <text:p text:style-name="P7">Le nombre de secteurs (clusters) inutilisable résulte des différentes écritures de fichiers sur le disque, ces secteurs sont repris dans la table de matière (FAT) de manière incorrecte et récupérables par programmes en règle général. Un secteur peut également être défectueux par panne sur le disque dur et inutilisable. La commande <text:span text:style-name="T1">CHKDSK / F</text:span> réorganise les clusters et récupère les fragments de fichiers dans des fichiers textes (*.chk). Ces fichiers peuvent être effacés. </text:p>
      <text:h text:style-name="Heading_20_3" text:outline-level="3" text:is-list-header="true"><text:bookmark text:name="format"/><text:soft-page-break/>3.2. Format, commande externe</text:h>
      <text:p text:style-name="P7">Cette commande permet de formater (préparer) la surface d'un disque dur ou d'une disquette.</text:p>
      <table:table table:name="Tableau5" table:style-name="Tableau5">
        <table:table-column table:style-name="Tableau5.A"/>
        <table:table-row>
          <table:table-cell table:style-name="Tableau5.A1" office:value-type="string">
            <text:p text:style-name="P3"><text:span text:style-name="T1">FORMAT &lt;Drive&gt;</text:span>: formate le disque &lt;drive&gt;</text:p>
            <text:p text:style-name="P3">Les information contenue sur le disque dur ou la disquette sont perdues, excepté en DOS 6.0, 6.0, 6.2 et 6.22 dans certains cas avec la commande Unformat</text:p>
          </table:table-cell>
        </table:table-row>
      </table:table>
      <table:table table:name="Tableau6" table:style-name="Tableau6">
        <table:table-column table:style-name="Tableau6.A"/>
        <table:table-row>
          <table:table-cell table:style-name="Tableau6.A1" office:value-type="string">
            <text:p text:style-name="Table_20_Contents"><text:span text:style-name="T1">FORMAT /S &lt;drive&gt; </text:span>formate le disque et insère les fichiers systèmes de démarrage. </text:p>
          </table:table-cell>
        </table:table-row>
      </table:table>
      <text:p text:style-name="P7">Le DOS jusque 6.22 n'accepte que les partitions FAT d'une taille maximum de 2 GB. Le clavier par défaut est QUERTY, il faut également inséré les fichiers config.sys et autoexec.bat avec les fichiers adéquats.</text:p>
      <table:table table:name="Tableau7" table:style-name="Tableau7">
        <table:table-column table:style-name="Tableau7.A"/>
        <table:table-row>
          <table:table-cell table:style-name="Tableau7.A1" office:value-type="string">
            <text:p text:style-name="Table_20_Contents"><text:span text:style-name="T1">FORMAT /U &lt;drive&gt;  </text:span>formate le disque  et garantit une meilleure récupération en cas de commande Unformat (versions 5.0 à 6.22) </text:p>
          </table:table-cell>
        </table:table-row>
      </table:table>
      <table:table table:name="Tableau8" table:style-name="Tableau8">
        <table:table-column table:style-name="Tableau8.A"/>
        <table:table-row>
          <table:table-cell table:style-name="Tableau8.A1" office:value-type="string">
            <text:p text:style-name="Table_20_Contents"><text:span text:style-name="T1">FORMAT /V:&lt;label&gt; &lt;disque&gt; </text:span>formate le disque et lui donne comme nom label. </text:p>
          </table:table-cell>
        </table:table-row>
      </table:table>
      <text:p text:style-name="P7">Le nom du volume peut également être inscrit en utilisant la commande VOL ci-dessous. DOS n'accepte ni les caractères accentués, ni les espaces.</text:p>
      <table:table table:name="Tableau9" table:style-name="Tableau9">
        <table:table-column table:style-name="Tableau9.A"/>
        <table:table-row>
          <table:table-cell table:style-name="Tableau9.A1" office:value-type="string">
            <text:p text:style-name="P3"><text:span text:style-name="T1">FORMAT /F:&lt;size&gt; &lt;nom de la disquette&gt; </text:span>formate la disquette suivant un format défini. Par défaut, le formatage utilise le format par défaut. &lt;Size&gt; peut prendre les valeurs suivantes: </text:p>
            <text:list xml:id="list30257892" text:style-name="L12">
              <text:list-item>
                <text:p text:style-name="P25">360: disquette simple face, simple densité 5"1/4 </text:p>
              </text:list-item>
              <text:list-item>
                <text:p text:style-name="P25">720: disquette simple face, double densité 3"1/2 </text:p>
              </text:list-item>
              <text:list-item>
                <text:p text:style-name="P25">1200: disquette double face, double densité 5"1/4 </text:p>
              </text:list-item>
              <text:list-item>
                <text:p text:style-name="P25">1440: disquette double face, double densité 3"1/2 </text:p>
              </text:list-item>
              <text:list-item>
                <text:p text:style-name="P31">2880: disquette 3"1/2 2.88 MB </text:p>
              </text:list-item>
            </text:list>
          </table:table-cell>
        </table:table-row>
      </table:table>
      <table:table table:name="Tableau10" table:style-name="Tableau10">
        <table:table-column table:style-name="Tableau10.A"/>
        <table:table-row>
          <table:table-cell table:style-name="Tableau10.A1" office:value-type="string">
            <text:p text:style-name="Table_20_Contents"><text:span text:style-name="T1">FORMAT /B:&lt;nom de la disquette&gt; </text:span>formate la disquette et réserve la place pour insérer les fichiers systèmes ultérieurement </text:p>
          </table:table-cell>
        </table:table-row>
      </table:table>
      <text:h text:style-name="Heading_20_3" text:outline-level="3" text:is-list-header="true">3.3. Unformat, commande externe</text:h>
      <text:p text:style-name="P7">Cette commande n'est reconnue qu'à partir du DOS 5.0. Un format /U permet une meilleure récupération. Ceci ne fonctionne que si les clusters de la disquette ou du disque dur n'ont pas été utilisés par un nouveau fichier depuis. Elle n'existe plus sous Windows.</text:p>
      <table:table table:name="Tableau11" table:style-name="Tableau11">
        <table:table-column table:style-name="Tableau11.A"/>
        <table:table-row>
          <table:table-cell table:style-name="Tableau11.A1" office:value-type="string">
            <text:p text:style-name="Table_20_Contents"><text:span text:style-name="T1">UNFORMAT &lt;nom du disque&gt;: </text:span>remet l'ancien formatage, fichiers compris sous certaines conditions </text:p>
          </table:table-cell>
        </table:table-row>
      </table:table>
      <text:h text:style-name="Heading_20_3" text:outline-level="3" text:is-list-header="true">3.4 Label, commande externe</text:h>
      <table:table table:name="Tableau12" table:style-name="Tableau12">
        <table:table-column table:style-name="Tableau12.A"/>
        <table:table-row>
          <table:table-cell table:style-name="Tableau12.A1" office:value-type="string">
            <text:p text:style-name="Table_20_Contents"><text:span text:style-name="T1">LABEL &lt;disque&gt;&lt;nom du disque&gt;: </text:span>donne un label <text:soft-page-break/>(nom) au disque spécifié. </text:p>
          </table:table-cell>
        </table:table-row>
      </table:table>
      <text:p text:style-name="P7">DOS ne reconnaît pas les caractères accentués, ni les espaces. Pour afficher le nom du label, utilisés la commande DOS VOL</text:p>
      <text:h text:style-name="Heading_20_3" text:outline-level="3" text:is-list-header="true">3.5 VOL, commande externe</text:h>
      <table:table table:name="Tableau13" table:style-name="Tableau13">
        <table:table-column table:style-name="Tableau13.A"/>
        <table:table-row>
          <table:table-cell table:style-name="Tableau13.A1" office:value-type="string">
            <text:p text:style-name="Table_20_Contents"><text:span text:style-name="T1">VOL &lt;disque&gt;: </text:span>affiche le label du disque créé par la commande LABEL </text:p>
          </table:table-cell>
        </table:table-row>
      </table:table>
      <text:h text:style-name="Heading_20_3" text:outline-level="3" text:is-list-header="true"><text:bookmark text:name="fdisk"/>3.6. FDISK, commande externe</text:h>
      <table:table table:name="Tableau14" table:style-name="Tableau14">
        <table:table-column table:style-name="Tableau14.A"/>
        <table:table-row>
          <table:table-cell table:style-name="Tableau14.A1" office:value-type="string">
            <text:p text:style-name="Table_20_Contents"><text:span text:style-name="T1">FDISK: </text:span>permet de créer, modifier ou supprimer des partitions sur les disques durs. </text:p>
          </table:table-cell>
        </table:table-row>
      </table:table>
      <text:p text:style-name="P7">L'utilisation de cette commande est reprise sur ce site: <text:a xlink:type="simple" xlink:href="http://www.materiel-informatique.be/fdisk.php">matériel-informatique: FDISK</text:a>. DOS n'accepte que des partitions en FAT de 2 GB maximum. Les versions supérieures acceptent les partitions VFAT (toujours 2 GB) ou FAT32 (Wn95B et supérieurs).</text:p>
      <text:h text:style-name="Heading_20_3" text:outline-level="3" text:is-list-header="true">3.7. Diskcopy, commande externe</text:h>
      <table:table table:name="Tableau15" table:style-name="Tableau15">
        <table:table-column table:style-name="Tableau15.A"/>
        <table:table-row>
          <table:table-cell table:style-name="Tableau15.A1" office:value-type="string">
            <text:p text:style-name="P3"><text:span text:style-name="T1">DISKCOPY &lt;disquette source&gt; &lt;disquette destination&gt;: </text:span>copie le contenu de la disquette source (y compris le formatage) vers la disquette de destination. </text:p>
            <text:p text:style-name="P3"><text:span text:style-name="T1">DISKCOPY &lt;disquette source&gt; &lt;disquette destination&gt; /V: </text:span>vérifie en plus les données copiées. </text:p>
          </table:table-cell>
        </table:table-row>
      </table:table>
      <text:p text:style-name="P7">La commande diskcopy a: a: est également acceptée si vous n'utilisez qu'un seul <text:a xlink:type="simple" xlink:href="http://www.ybet.be/hard1ch11/hard1_ch11.htm" office:target-frame-name="_blank" xlink:show="new">lecteur de disquette</text:a>.</text:p>
      <text:h text:style-name="Heading_20_2" text:outline-level="2" text:is-list-header="true"><text:bookmark text:name="sauvegarde"/>4. Sauvegarde et restauration.</text:h>
      <text:p text:style-name="P5">Les 2 commandes ci-dessous permettent de sauvegarder et de restaurer les fichiers et répertoires sur disquettes. Elles ne sont plus reconnues par les Windows actuels. Des logiciels nettement plus performants sont préférables. A partir de la version 6.0, cette commande n'existe plus, remplacée par MS-Backup (licence logiciel acheté à Symantec). Elle utilise le bit d'archivage.</text:p>
      <text:h text:style-name="Heading_20_3" text:outline-level="3" text:is-list-header="true">4.1. <text:bookmark text:name="backup"/>backup, commande externe</text:h>
      <table:table table:name="Tableau16" table:style-name="Tableau16">
        <table:table-column table:style-name="Tableau16.A"/>
        <table:table-row>
          <table:table-cell table:style-name="Tableau16.A1" office:value-type="string">
            <text:p text:style-name="P3">&gt;<text:span text:style-name="T1">BACKUP &lt;chemin&gt;&lt;nom du fichier&gt;&lt;lecteur&gt; /A/S/M/D:&lt;date&gt;: </text:span>sauvegarde sur disquette le(s) fichier(s) spécifié(s) dans un seul fichier (backup.001) et utilise un fichier de contrôle (control.001). Si la sauvegarde utilise plusieurs disquettes, la deuxième prendra l'extension 002, ... </text:p>
            <text:list xml:id="list30262748" text:style-name="L13">
              <text:list-item>
                <text:p text:style-name="P26">Chemin: chemin d'accès du répertoire où se trouve le fichier à sauvegarder (omis si c'est dans le répertoire courant). </text:p>
              </text:list-item>
              <text:list-item>
                <text:p text:style-name="P26">nom du fichier à sauver. Les caractères de remplacement sont autorisés. S'il n'est pas spécifié, tous les fichiers du dossier sont sauvegardés. </text:p>
              </text:list-item>
              <text:list-item>
                <text:p text:style-name="P26">lecteur: nom du disque ou de la disquette où vous désirez sauver les fichiers. </text:p>
              </text:list-item>
              <text:list-item>
                <text:p text:style-name="P26"><text:span text:style-name="T1">/A</text:span>: ajoute les fichiers sauvegardés au lien d'effacer la disquette (A pour <text:soft-page-break/>APPEND). </text:p>
              </text:list-item>
              <text:list-item>
                <text:p text:style-name="P26"><text:span text:style-name="T1">/S</text:span>: sauve également les fichiers inclus dans les sous-répertoires. </text:p>
              </text:list-item>
              <text:list-item>
                <text:p text:style-name="P26"><text:span text:style-name="T1">/M</text:span>: uniquement les fichiers modifiés depuis la dernière sauvegarde </text:p>
              </text:list-item>
              <text:list-item>
                <text:p text:style-name="P32"><text:span text:style-name="T1">/D</text:span>:&lt;date&gt; sauvegarde les fichiers modifiés depuis la date suivant la dernière sauvegarde. La date prend le format jj/mm/aa pour une version française. </text:p>
              </text:list-item>
            </text:list>
          </table:table-cell>
        </table:table-row>
      </table:table>
      <text:p text:style-name="P7">La date de création est celle à la quelle le fichier a été effectivement créé, pas celle d'inscription sur le disque dur. Si la taille des fichiers est trop importante, DOS demande d'insérer une nouvelle et modifie l'extension du fichier sur la disquette suivante.</text:p>
      <text:p text:style-name="P7">Exemple 1: c:&gt;<text:span text:style-name="T1">backup a:/s</text:span> sauvegarde tous les fichiers contenus sur le disque dur C: (y compris dans les sous-dossiers) sur la disquette A:</text:p>
      <text:p text:style-name="P7">Exemple 2: <text:span text:style-name="T1">backup c:\DOS A: /A /M</text:span> sauvegarde tous les fichiers du dossier DOS modifié depuis la dernière sauvegarde.</text:p>
      <text:p text:style-name="P5">Exemple3: <text:span text:style-name="T1">backup d:\*.exe b:/S /D:01/07/95</text:span> sauvegarde tous les fichiers du disque dur D: (y compris les sous-répertoires) dont l'extension est EXE et dont la date de création est supérieure au 01/07/95.</text:p>
      <text:h text:style-name="Heading_20_3" text:outline-level="3" text:is-list-header="true">4.2 <text:bookmark text:name="Restore"/>Restore: commande externe</text:h>
      <text:p text:style-name="P5">Cette commande (jusque DOS 5.0) permet de récupérer les fichiers sauvegardés avec la commande BACKUP. Pour les versions supérieures, MS-backup permet la restauration.</text:p>
      <table:table table:name="Tableau17" table:style-name="Tableau17">
        <table:table-column table:style-name="Tableau17.A"/>
        <table:table-row>
          <table:table-cell table:style-name="Tableau17.A1" office:value-type="string">
            <text:p text:style-name="P3">c:&gt;<text:span text:style-name="T1">RESTORE &lt;lecteur&gt;&lt;disque&gt;&lt;chemin&gt;&lt;nom-fichier-a-restorer&gt; /S /P /N /M</text:span> </text:p>
            <text:list xml:id="list30262877" text:style-name="L14">
              <text:list-item>
                <text:p text:style-name="P27"><text:span text:style-name="T1">&lt;lecteur&gt;</text:span>: disque contenant le fichier de sauvegarde </text:p>
              </text:list-item>
              <text:list-item>
                <text:p text:style-name="P27"><text:span text:style-name="T1">&lt;disque&gt;</text:span>: disque de destination des fichiers </text:p>
              </text:list-item>
              <text:list-item>
                <text:p text:style-name="P27"><text:span text:style-name="T1">&lt;chemin&gt;</text:span>: répertoire de destination </text:p>
              </text:list-item>
              <text:list-item>
                <text:p text:style-name="P27"><text:span text:style-name="T1">&lt;nom-fichier&gt;</text:span>: fichiers à récupérer de la sauvegarde, tous si omis, caractères de remplacement acceptés. </text:p>
              </text:list-item>
              <text:list-item>
                <text:p text:style-name="P27"><text:span text:style-name="T1">/S</text:span>: récupère également les répertoires </text:p>
              </text:list-item>
              <text:list-item>
                <text:p text:style-name="P27"><text:span text:style-name="T1">/P</text:span>: demande la permission pour remplacer les fichiers dont la date de modification est postérieure au backup </text:p>
              </text:list-item>
              <text:list-item>
                <text:p text:style-name="P27"><text:span text:style-name="T1">/N</text:span>: uniquement les fichiers qui n'existent pas dans le dossier de destination </text:p>
              </text:list-item>
              <text:list-item>
                <text:p text:style-name="P33"><text:span text:style-name="T1">/M</text:span>: uniquement les fichiers modifiés depuis le dernier backup. </text:p>
              </text:list-item>
            </text:list>
          </table:table-cell>
        </table:table-row>
      </table:table>
      <text:h text:style-name="Heading_20_2" text:outline-level="2" text:is-list-header="true"><text:bookmark text:name="attrib3"/>5. Attrib</text:h>
      <table:table table:name="Tableau18" table:style-name="Tableau18">
        <table:table-column table:style-name="Tableau18.A"/>
        <table:table-row>
          <table:table-cell table:style-name="Tableau18.A1" office:value-type="string">
            <text:p text:style-name="P3">c:&gt;<text:span text:style-name="T1">ATTRIB [-/+R] [-/+S] [-/+H] [-/+A] /D /S </text:span>[<text:span text:style-name="T6">Lecteur</text:span><text:span text:style-name="T1">:</text:span>][<text:span text:style-name="T6">Chemin</text:span>]<text:span text:style-name="T1">fichier.</text:span> Les caractères génériques * et ? sont acceptés dans le nom du fichier. </text:p>
            <text:list xml:id="list30243288" text:style-name="L15">
              <text:list-item>
                <text:p text:style-name="P28"><text:span text:style-name="T1">+r: </text:span>Définit l'attribut de fichier Lecture seule. </text:p>
              </text:list-item>
              <text:list-item>
                <text:p text:style-name="P28"><text:span text:style-name="T1">-r: </text:span>Supprime l'attribut de fichier Lecture seule. </text:p>
              </text:list-item>
              <text:list-item>
                <text:p text:style-name="P28"><text:span text:style-name="T1">+a: </text:span>Définit l'attribut de fichier archive. </text:p>
              </text:list-item>
              <text:list-item>
                <text:p text:style-name="P28"><text:span text:style-name="T1">-a:</text:span> Supprime l'attribut de fichier archive. </text:p>
              </text:list-item>
              <text:list-item>
                <text:p text:style-name="P28"><text:span text:style-name="T1">+s:</text:span> Définit l'attribut Fichier système. </text:p>
              </text:list-item>
              <text:list-item>
                <text:p text:style-name="P28"><text:span text:style-name="T1">-s:</text:span> Supprime l'attribut Fichier système. </text:p>
              </text:list-item>
              <text:list-item>
                <text:p text:style-name="P28"><text:soft-page-break/><text:span text:style-name="T1">+h:</text:span> Définit l'attribut Fichier caché. </text:p>
              </text:list-item>
              <text:list-item>
                <text:p text:style-name="P28"><text:span text:style-name="T1">-h:</text:span> Supprime l'attribut Fichier caché. </text:p>
              </text:list-item>
              <text:list-item>
                <text:p text:style-name="P28"><text:span text:style-name="T1">/s: </text:span>Applique <text:span text:style-name="T1">attrib</text:span> et ses options aux fichiers correspondants du répertoire en cours et des sous-répertoires. </text:p>
              </text:list-item>
              <text:list-item>
                <text:p text:style-name="P34"><text:span text:style-name="T1">/d: </text:span>Applique <text:span text:style-name="T1">attrib</text:span> et ses options aux répertoires. </text:p>
              </text:list-item>
            </text:list>
          </table:table-cell>
        </table:table-row>
      </table:table>
      <text:p text:style-name="Text_20_body">Cette commande permet par exemple d'afficher <text:span text:style-name="T1">pour modification</text:span> le fichier caché de boot.ini dans la root d'un Windows 2000, XP, ... (sauf Vista).</text:p>
      <text:p text:style-name="Text_20_body">Exemple d'utilisation: attrib -r -s -h boot.ini</text:p>
      <text:h text:style-name="Heading_20_2" text:outline-level="2" text:is-list-header="true"><text:bookmark text:name="autre"/>6. Autres commandes</text:h>
      <text:h text:style-name="Heading_20_3" text:outline-level="3" text:is-list-header="true">6.1. VER, commande interne</text:h>
      <table:table table:name="Tableau19" table:style-name="Tableau19">
        <table:table-column table:style-name="Tableau19.A"/>
        <table:table-row>
          <table:table-cell table:style-name="Tableau19.A1" office:value-type="string">
            <text:p text:style-name="Table_20_Contents">c:&gt;<text:span text:style-name="T1">VER </text:span>affiche la version du DOS en cours </text:p>
          </table:table-cell>
        </table:table-row>
      </table:table>
      <text:p text:style-name="P5">Cette commande est surtout utilisée par des logiciels externes, pour des questions de compatibilité. Elle est connue par toutes les versions.</text:p>
      <text:h text:style-name="Heading_20_3" text:outline-level="3" text:is-list-header="true">6.2. SYS, commande externe</text:h>
      <table:table table:name="Tableau20" table:style-name="Tableau20">
        <table:table-column table:style-name="Tableau20.A"/>
        <table:table-row>
          <table:table-cell table:style-name="Tableau20.A1" office:value-type="string">
            <text:p text:style-name="Table_20_Contents">c:&gt;<text:span text:style-name="T1">sys [lecteur 1] [path 1] [lecteur 2] </text:span>transfère les fichiers systèmes à partir du lecteur 1 vers le lecteur2 </text:p>
          </table:table-cell>
        </table:table-row>
      </table:table>
      <text:p text:style-name="P5">Cette commande permet de rendre système un disque dur ou une disquette. Par exemple:</text:p>
      <text:p text:style-name="P5">sys a: c: transfère les fichiers systèmes (rend bootable) le disque dur. La disquette de départ A: doit être bootable. La version du système d'exploitation transféré est celle de la disquette. </text:p>
      <text:h text:style-name="Heading_20_3" text:outline-level="3" text:is-list-header="true">6.3. <text:bookmark text:name="MEM"/>MEM, commande externe </text:h>
      <table:table table:name="Tableau21" table:style-name="Tableau21">
        <table:table-column table:style-name="Tableau21.A"/>
        <table:table-row>
          <table:table-cell table:style-name="Tableau21.A1" office:value-type="string">
            <text:p text:style-name="Table_20_Contents">c:&gt;<text:span text:style-name="T1">mem </text:span>: affiche la quantité de mémoire présent dans l'ordinateur </text:p>
          </table:table-cell>
        </table:table-row>
      </table:table>
      <text:p text:style-name="P5">Cette commande fonctionne sur tous les systèmes d'exploitation, y compris Windows XP.</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4T15:27:29.91</meta:creation-date>
    <meta:editing-duration>PT00H20M53S</meta:editing-duration>
    <meta:editing-cycles>4</meta:editing-cycles>
    <meta:generator>OpenOffice.org/3.2$Win32 OpenOffice.org_project/320m18$Build-9502</meta:generator>
    <dc:date>2018-01-17T10:26:14.60</dc:date>
    <meta:document-statistic meta:table-count="41" meta:image-count="0" meta:object-count="0" meta:page-count="11" meta:paragraph-count="250" meta:word-count="3382" meta:character-count="21927"/>
    <meta:user-defined meta:name="Info 1"/>
    <meta:user-defined meta:name="Info 2"/>
    <meta:user-defined meta:name="Info 3"/>
    <meta:user-defined meta:name="Info 4"/>
  </office:meta>
</office:document-meta>
</file>