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1.122cm"/>
    </style:style>
    <style:style style:name="Tableau1.B" style:family="table-column">
      <style:table-column-properties style:column-width="15.877cm"/>
    </style:style>
    <style:style style:name="Tableau1.A1" style:family="table-cell">
      <style:table-cell-properties style:vertical-align="middle" fo:padding="0.049cm" fo:border="none"/>
    </style:style>
    <style:style style:name="Tableau2" style:family="table">
      <style:table-properties style:width="16.999cm" table:align="left"/>
    </style:style>
    <style:style style:name="Tableau2.A" style:family="table-column">
      <style:table-column-properties style:column-width="3.408cm"/>
    </style:style>
    <style:style style:name="Tableau2.B" style:family="table-column">
      <style:table-column-properties style:column-width="13.591cm"/>
    </style:style>
    <style:style style:name="Tableau2.A1" style:family="table-cell">
      <style:table-cell-properties style:vertical-align="middle" fo:padding="0.049cm" fo:border="none"/>
    </style:style>
    <style:style style:name="Tableau3" style:family="table">
      <style:table-properties style:width="14.737cm" table:align="left"/>
    </style:style>
    <style:style style:name="Tableau3.A" style:family="table-column">
      <style:table-column-properties style:column-width="5.105cm"/>
    </style:style>
    <style:style style:name="Tableau3.B" style:family="table-column">
      <style:table-column-properties style:column-width="9.633cm"/>
    </style:style>
    <style:style style:name="Tableau3.A1" style:family="table-cell">
      <style:table-cell-properties style:vertical-align="middle" fo:padding="0.049cm" fo:border="none"/>
    </style:style>
    <style:style style:name="Tableau4" style:family="table">
      <style:table-properties style:width="16.999cm" table:align="left"/>
    </style:style>
    <style:style style:name="Tableau4.A" style:family="table-column">
      <style:table-column-properties style:column-width="1.386cm"/>
    </style:style>
    <style:style style:name="Tableau4.B" style:family="table-column">
      <style:table-column-properties style:column-width="15.612cm"/>
    </style:style>
    <style:style style:name="Tableau4.A1" style:family="table-cell">
      <style:table-cell-properties style:vertical-align="middle" fo:padding="0.049cm" fo:border="none"/>
    </style:style>
    <style:style style:name="Tableau5" style:family="table">
      <style:table-properties style:width="16.999cm" table:align="left"/>
    </style:style>
    <style:style style:name="Tableau5.A" style:family="table-column">
      <style:table-column-properties style:column-width="1.386cm"/>
    </style:style>
    <style:style style:name="Tableau5.B" style:family="table-column">
      <style:table-column-properties style:column-width="15.612cm"/>
    </style:style>
    <style:style style:name="Tableau5.A1" style:family="table-cell">
      <style:table-cell-properties style:vertical-align="middle" fo:padding="0.049cm" fo:border="none"/>
    </style:style>
    <style:style style:name="Tableau6" style:family="table">
      <style:table-properties style:width="14.711cm" table:align="left"/>
    </style:style>
    <style:style style:name="Tableau6.A" style:family="table-column">
      <style:table-column-properties style:column-width="1.189cm"/>
    </style:style>
    <style:style style:name="Tableau6.B" style:family="table-column">
      <style:table-column-properties style:column-width="13.522cm"/>
    </style:style>
    <style:style style:name="Tableau6.A1" style:family="table-cell">
      <style:table-cell-properties style:vertical-align="middle" fo:padding="0.049cm" fo:border="none"/>
    </style:style>
    <style:style style:name="Tableau7" style:family="table">
      <style:table-properties style:width="6.327cm" table:align="left"/>
    </style:style>
    <style:style style:name="Tableau7.A" style:family="table-column">
      <style:table-column-properties style:column-width="1.386cm"/>
    </style:style>
    <style:style style:name="Tableau7.B" style:family="table-column">
      <style:table-column-properties style:column-width="4.941cm"/>
    </style:style>
    <style:style style:name="Tableau7.A1" style:family="table-cell">
      <style:table-cell-properties style:vertical-align="middle" fo:padding="0.049cm" fo:border="none"/>
    </style:style>
    <style:style style:name="Tableau8" style:family="table">
      <style:table-properties style:width="16.999cm" table:align="left"/>
    </style:style>
    <style:style style:name="Tableau8.A" style:family="table-column">
      <style:table-column-properties style:column-width="4.011cm"/>
    </style:style>
    <style:style style:name="Tableau8.B" style:family="table-column">
      <style:table-column-properties style:column-width="12.988cm"/>
    </style:style>
    <style:style style:name="Tableau8.A1" style:family="table-cell">
      <style:table-cell-properties style:vertical-align="middle" fo:padding="0.049cm" fo:border="none"/>
    </style:style>
    <style:style style:name="Tableau9" style:family="table">
      <style:table-properties style:width="11.086cm" table:align="left"/>
    </style:style>
    <style:style style:name="Tableau9.A" style:family="table-column">
      <style:table-column-properties style:column-width="1.189cm"/>
    </style:style>
    <style:style style:name="Tableau9.B" style:family="table-column">
      <style:table-column-properties style:column-width="9.897cm"/>
    </style:style>
    <style:style style:name="Tableau9.A1" style:family="table-cell">
      <style:table-cell-properties style:vertical-align="middle" fo:padding="0.049cm" fo:border="none"/>
    </style:style>
    <style:style style:name="Tableau10" style:family="table">
      <style:table-properties style:width="6.805cm" table:align="left"/>
    </style:style>
    <style:style style:name="Tableau10.A" style:family="table-column">
      <style:table-column-properties style:column-width="1.076cm"/>
    </style:style>
    <style:style style:name="Tableau10.B" style:family="table-column">
      <style:table-column-properties style:column-width="2.3cm"/>
    </style:style>
    <style:style style:name="Tableau10.C" style:family="table-column">
      <style:table-column-properties style:column-width="1.05cm"/>
    </style:style>
    <style:style style:name="Tableau10.D" style:family="table-column">
      <style:table-column-properties style:column-width="2.379cm"/>
    </style:style>
    <style:style style:name="Tableau10.A1" style:family="table-cell">
      <style:table-cell-properties style:vertical-align="middle" fo:padding="0.049cm" fo:border="none"/>
    </style:style>
    <style:style style:name="Tableau11" style:family="table">
      <style:table-properties style:width="6.927cm" table:align="left"/>
    </style:style>
    <style:style style:name="Tableau11.A" style:family="table-column">
      <style:table-column-properties style:column-width="0.452cm"/>
    </style:style>
    <style:style style:name="Tableau11.B" style:family="table-column">
      <style:table-column-properties style:column-width="6.475cm"/>
    </style:style>
    <style:style style:name="Tableau11.A1" style:family="table-cell">
      <style:table-cell-properties style:vertical-align="middle" fo:padding="0.049cm" fo:border="none"/>
    </style:style>
    <style:style style:name="Tableau12" style:family="table">
      <style:table-properties style:width="3.715cm" table:align="left"/>
    </style:style>
    <style:style style:name="Tableau12.A" style:family="table-column">
      <style:table-column-properties style:column-width="1.335cm"/>
    </style:style>
    <style:style style:name="Tableau12.B" style:family="table-column">
      <style:table-column-properties style:column-width="2.379cm"/>
    </style:style>
    <style:style style:name="Tableau12.A1" style:family="table-cell">
      <style:table-cell-properties style:vertical-align="middle" fo:padding="0.049cm" fo:border="none"/>
    </style:style>
    <style:style style:name="Tableau13" style:family="table">
      <style:table-properties style:width="3.66cm" table:align="left"/>
    </style:style>
    <style:style style:name="Tableau13.A" style:family="table-column">
      <style:table-column-properties style:column-width="1.222cm"/>
    </style:style>
    <style:style style:name="Tableau13.B" style:family="table-column">
      <style:table-column-properties style:column-width="1.05cm"/>
    </style:style>
    <style:style style:name="Tableau13.C" style:family="table-column">
      <style:table-column-properties style:column-width="1.388cm"/>
    </style:style>
    <style:style style:name="Tableau13.A1" style:family="table-cell">
      <style:table-cell-properties style:vertical-align="middle" fo:padding="0.049cm" fo:border="none"/>
    </style:style>
    <style:style style:name="P1" style:family="paragraph" style:parent-style-name="Heading_20_4">
      <style:text-properties fo:font-size="10pt" style:font-size-asian="10pt" style:font-size-complex="10pt"/>
    </style:style>
    <style:style style:name="P2" style:family="paragraph" style:parent-style-name="Heading_20_4">
      <style:text-properties fo:font-size="10pt" fo:background-color="#ffff00"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20pt" fo:font-weight="bold" fo:background-color="#ffd320" style:font-size-asian="20pt" style:font-weight-asian="bold" style:font-size-complex="20pt" style:font-weight-complex="bold"/>
    </style:style>
    <style:style style:name="P5" style:family="paragraph" style:parent-style-name="Table_20_Contents">
      <style:text-properties fo:font-size="10pt" fo:font-weight="bold" style:font-size-asian="10pt" style:font-size-complex="10pt"/>
    </style:style>
    <style:style style:name="P6" style:family="paragraph" style:parent-style-name="Table_20_Contents">
      <style:text-properties fo:font-size="10pt" style:font-size-asian="10pt" style:font-size-complex="10pt"/>
    </style:style>
    <style:style style:name="P7" style:family="paragraph" style:parent-style-name="Table_20_Contents">
      <style:paragraph-properties fo:margin-top="0cm" fo:margin-bottom="0.499cm"/>
      <style:text-properties fo:font-size="10pt" style:font-size-asian="10pt" style:font-size-complex="10pt"/>
    </style:style>
    <style:style style:name="P8" style:family="paragraph" style:parent-style-name="Preformatted_20_Text">
      <style:text-properties fo:font-size="10pt" style:font-size-asian="10pt" style:font-size-complex="10pt"/>
    </style:style>
    <style:style style:name="P9" style:family="paragraph" style:parent-style-name="Preformatted_20_Text">
      <style:paragraph-properties fo:margin-top="0cm" fo:margin-bottom="0.499cm"/>
      <style:text-properties fo:font-size="10pt" style:font-size-asian="10pt" style:font-size-complex="10pt"/>
    </style:style>
    <style:style style:name="P10" style:family="paragraph" style:parent-style-name="Preformatted_20_Text" style:list-style-name="L8">
      <style:paragraph-properties fo:margin-top="0cm" fo:margin-bottom="0.499cm"/>
      <style:text-properties fo:font-size="10pt" style:font-size-asian="10pt" style:font-size-complex="10pt"/>
    </style:style>
    <style:style style:name="P11" style:family="paragraph" style:parent-style-name="Heading_20_1">
      <style:text-properties fo:font-size="10pt" fo:background-color="#ccffff" style:font-size-asian="10pt" style:font-size-complex="10pt"/>
    </style:style>
    <style:style style:name="P12" style:family="paragraph" style:parent-style-name="Heading_20_1">
      <style:text-properties fo:font-size="10pt" fo:background-color="#ffff00" style:font-size-asian="10pt" style:font-size-complex="10pt"/>
    </style:style>
    <style:style style:name="P13" style:family="paragraph" style:parent-style-name="Header">
      <style:text-properties fo:font-size="8pt" style:text-underline-style="solid" style:text-underline-width="auto" style:text-underline-color="font-color" style:font-size-asian="8pt" style:font-size-complex="8pt"/>
    </style:style>
    <style:style style:name="P14" style:family="paragraph" style:parent-style-name="Heading_20_3">
      <style:text-properties fo:font-size="10pt" style:font-size-asian="10pt" style:font-size-complex="10pt"/>
    </style:style>
    <style:style style:name="P15" style:family="paragraph" style:parent-style-name="Heading_20_3">
      <style:text-properties fo:font-size="10pt" fo:background-color="#ffff00" style:font-size-asian="10pt" style:font-size-complex="10pt"/>
    </style:style>
    <style:style style:name="P16" style:family="paragraph" style:parent-style-name="Text_20_body">
      <style:text-properties fo:font-size="10pt" style:font-size-asian="10pt" style:font-size-complex="10pt"/>
    </style:style>
    <style:style style:name="P17" style:family="paragraph" style:parent-style-name="Text_20_body" style:list-style-name="L1">
      <style:text-properties fo:font-size="10pt" style:font-size-asian="10pt" style:font-size-complex="10pt"/>
    </style:style>
    <style:style style:name="P18" style:family="paragraph" style:parent-style-name="Text_20_body" style:list-style-name="L7">
      <style:text-properties fo:font-size="10pt" style:font-size-asian="10pt" style:font-size-complex="10pt"/>
    </style:style>
    <style:style style:name="P19" style:family="paragraph" style:parent-style-name="Text_20_body" style:list-style-name="L8">
      <style:text-properties fo:font-size="10pt" style:font-size-asian="10pt" style:font-size-complex="10pt"/>
    </style:style>
    <style:style style:name="P20" style:family="paragraph" style:parent-style-name="Text_20_body" style:list-style-name="L9">
      <style:text-properties fo:font-size="10pt" style:font-size-asian="10pt" style:font-size-complex="10pt"/>
    </style:style>
    <style:style style:name="P21" style:family="paragraph" style:parent-style-name="Text_20_body" style:list-style-name="L10">
      <style:text-properties fo:font-size="10pt" style:font-size-asian="10pt" style:font-size-complex="10pt"/>
    </style:style>
    <style:style style:name="P22" style:family="paragraph" style:parent-style-name="Text_20_body" style:list-style-name="L11">
      <style:text-properties fo:font-size="10pt" style:font-size-asian="10pt" style:font-size-complex="10pt"/>
    </style:style>
    <style:style style:name="P23" style:family="paragraph" style:parent-style-name="Text_20_body">
      <style:text-properties fo:font-size="10pt" fo:font-weight="bold" style:font-size-asian="10pt" style:font-size-complex="10pt"/>
    </style:style>
    <style:style style:name="P24" style:family="paragraph" style:parent-style-name="Text_20_body">
      <style:paragraph-properties fo:margin-top="0cm" fo:margin-bottom="0cm"/>
      <style:text-properties fo:font-size="10pt" style:font-size-asian="10pt" style:font-size-complex="10pt"/>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fo:background-color="#ffff00"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dministration de base sous Linux</text:p>
      <text:p text:style-name="P3"/>
      <text:section text:style-name="Sect1" text:name="portal-column-content">
        <text:section text:style-name="Sect1" text:name="content">
          <text:h text:style-name="P11" text:outline-level="1" text:is-list-header="true"><text:bookmark text:name="s1"/>1. Gestion des utilisateurs et groupes</text:h>
          <text:h text:style-name="P15" text:outline-level="3" text:is-list-header="true"><text:bookmark text:name="s1.1"/>1.1 Les utilisateurs</text:h>
          <text:p text:style-name="P16">Unix est un système multi-utilisateurs. Plusieurs personnes peuvent l'utiliser de façon simultanée (dans le cas de configurations en réseau).</text:p>
          <text:p text:style-name="P16">Pour le système, un utilisateur n'est pas obligatoirement une personne physique. Un utilisateur peut détenir des fichiers, exécuter des programmes ou encore déclencher automatiquement des fonctions systèmes.</text:p>
          <text:p text:style-name="P16">Par exemple, un utilisateur peut être créé dans le seul but de détenir des fichiers publics. On parle alors de pseudo utilisateur.</text:p>
          <text:p text:style-name="P16">Un utilisateur possède un nom d'utilisateur appelé aussi login lui permettant d'établir une connexion. Ce login est associé à un mot de passe personnel. Pour accéder aux ressources du système, l'utilisateur doit entrer la bonne paire login/mot de passe : c'est l'authentification(le login).</text:p>
          <text:p text:style-name="P16">Les utilisateurs sont identifiés par le système grâce à un UID (identifiant d'utilisateur) unique. Cet identifiant est une valeur numérique.</text:p>
          <text:h text:style-name="P15" text:outline-level="3" text:is-list-header="true"><text:bookmark text:name="s1.1.1"/>1.1.1 Le fichier /etc/passwd</text:h>
          <text:p text:style-name="P16">Le fichier <text:span text:style-name="T4">/etc/passwd</text:span> contient les informations relatives à tous les utilisateurs du système. On y touve leur : </text:p>
          <text:list xml:id="list35321467" text:style-name="L1">
            <text:list-item>
              <text:p text:style-name="P17">login</text:p>
            </text:list-item>
            <text:list-item>
              <text:p text:style-name="P17">mot de passe (chiffré)</text:p>
            </text:list-item>
            <text:list-item>
              <text:p text:style-name="P17">UID</text:p>
            </text:list-item>
            <text:list-item>
              <text:p text:style-name="P17">GID principal</text:p>
            </text:list-item>
            <text:list-item>
              <text:p text:style-name="P17">nom complet et autres informations</text:p>
            </text:list-item>
            <text:list-item>
              <text:p text:style-name="P17">répertoire principal</text:p>
            </text:list-item>
            <text:list-item>
              <text:p text:style-name="P17">leur shell</text:p>
            </text:list-item>
          </text:list>
          <text:p text:style-name="P16">La syntaxe de "/etc/passwd" est très simple, chaque ligne concerne un utilisateur. les différents champs sont séparés par des ":" :</text:p>
          <text:p text:style-name="P9">login:mot-de-passe:UID:GID:info-utilisateur:répertoire-principal:shell</text:p>
          <text:p text:style-name="P16">Détaillons les champs :</text:p>
          <text:list xml:id="list35355127" text:style-name="L7">
            <text:list-item>
              <text:p text:style-name="P18"><text:span text:style-name="T1">Login</text:span> : c'est l'identifiant que doit entrer l'utlisateur pour s'authentifier. La convention veut qu'un utilisateur John Smith possède jsmith ou smith_j comme login.</text:p>
            </text:list-item>
            <text:list-item>
              <text:p text:style-name="P18"><text:span text:style-name="T1">Mot de passe</text:span> : il est évident que le mot de passe n'apparait pas en clair dans le fichier, il est chiffré en md5. C'est la commande <text:span text:style-name="T3">passwd</text:span> qui s'occupe de chiffrer le mot de passe. Ce champ peut prendre plusieurs siginifications :</text:p>
              <text:list>
                <text:list-item>
                  <text:p text:style-name="P18">"*" : il est impossible de s'authentifier sur le système avec ce compte</text:p>
                </text:list-item>
                <text:list-item>
                  <text:p text:style-name="P18">"!!" : Le compte est désactivé</text:p>
                </text:list-item>
                <text:list-item>
                  <text:p text:style-name="P18">"x" ou "!" : le mot de passe est dans un fichier shadow (voir ci-après)</text:p>
                </text:list-item>
                <text:list-item>
                  <text:p text:style-name="P18">champ vide : Il n'y a pas de mot de passe pour ce compte.</text:p>
                </text:list-item>
              </text:list>
            </text:list-item>
            <text:list-item>
              <text:p text:style-name="P18"><text:span text:style-name="T1">UID</text:span> : il s'agit de l'identifiant unique de l'utilisateur.</text:p>
              <text:list>
                <text:list-item>
                  <text:p text:style-name="P18">L'utilisateur root possède l'UID 0</text:p>
                </text:list-item>
                <text:list-item>
                  <text:p text:style-name="P18">Par convention, les UID inférieurs à 100 sont réservés aux comptes système.</text:p>
                </text:list-item>
              </text:list>
            </text:list-item>
            <text:list-item>
              <text:p text:style-name="P18"><text:soft-page-break/><text:span text:style-name="T1">GID</text:span> : l'identifiant du groupe principal de l'utilisateur</text:p>
            </text:list-item>
            <text:list-item>
              <text:p text:style-name="P18"><text:span text:style-name="T1">Info utilisateur</text:span> : des informations sur l'utilisateur. chaque information est séparée par une virgule (le nom complet, numéro de poste ...).</text:p>
            </text:list-item>
            <text:list-item>
              <text:p text:style-name="P18"><text:span text:style-name="T1">répertoire personnel</text:span> : Il s'agit du répertoire dans lequel sont stockés les fichiers appartenant à l'utilisateur. En général de la forme /home/login.</text:p>
            </text:list-item>
            <text:list-item>
              <text:p text:style-name="P18"><text:span text:style-name="T1">shell</text:span> : c'est l'interpréteur de commandes qui sera lancé après l'authentification.</text:p>
            </text:list-item>
          </text:list>
          <text:h text:style-name="P15" text:outline-level="3" text:is-list-header="true"><text:bookmark text:name="s1.1.2"/>1.1.2 Le fichier /etc/shadow</text:h>
          <text:p text:style-name="P16">Le fichier <text:span text:style-name="T3">/etc/passwd</text:span> est accessible à tout le monde. en effet, certaines commandes ont besoin de connaitre la liste des utlisateurs ou la correspondance login/UID.</text:p>
          <text:p text:style-name="P16">La présence du mot de passe dans <text:span text:style-name="T3">/etc/passwd</text:span>, même crypté, pose un problème de sécurité. La solution à ce problème est de stocker les mots de passe dans un fichier différent : <text:span text:style-name="T3">/etc/shadow</text:span>. Pour garantir la sécurité, seul l'administrateur peut le lire.</text:p>
          <table:table table:name="Tableau1" table:style-name="Tableau1">
            <table:table-column table:style-name="Tableau1.A"/>
            <table:table-column table:style-name="Tableau1.B"/>
            <table:table-row>
              <table:table-cell table:style-name="Tableau1.A1" table:number-rows-spanned="2" office:value-type="string">
                <text:p text:style-name="P5">Note:</text:p>
              </table:table-cell>
              <table:table-cell table:style-name="Tableau1.A1" office:value-type="string">
                <text:p text:style-name="P6"/>
              </table:table-cell>
            </table:table-row>
            <table:table-row>
              <table:covered-table-cell/>
              <table:table-cell table:style-name="Tableau1.A1" office:value-type="string">
                <text:p text:style-name="P7">sous Linux, si le fichier <text:span text:style-name="T3">/etc/shadow</text:span> n'est pas utilisé, l'utilitaire <text:span text:style-name="T3">pwconv</text:span> permet, à partir d'un fichier <text:span text:style-name="T3">/etc/passwd</text:span> unique, de créer le fichier <text:span text:style-name="T3">/etc/shadow</text:span> qui lui correspond.</text:p>
              </table:table-cell>
            </table:table-row>
          </table:table>
          <text:h text:style-name="P15" text:outline-level="3" text:is-list-header="true"><text:bookmark text:name="s1.2"/>1.2 Les Groupes</text:h>
          <text:p text:style-name="P16">Le fichier <text:span text:style-name="T3">/etc/group</text:span> contient les information relatives au groupes présents sur le système.</text:p>
          <text:p text:style-name="P16">Voici sa syntaxe :</text:p>
          <text:p text:style-name="P9">groupe:*:GID:utilisateurs</text:p>
          <text:list xml:id="list35377812" text:style-name="L8">
            <text:list-item>
              <text:p text:style-name="P19"><text:span text:style-name="T1">groupe</text:span> : le nom du groupe</text:p>
            </text:list-item>
            <text:list-item>
              <text:p text:style-name="P19"><text:span text:style-name="T1">*</text:span> : la présence de ce champ est lié aux anciennes versions d'Unix et n'est plus utilisé. Il peut rester vide ou contenir le caractère "*" ou "x".</text:p>
            </text:list-item>
            <text:list-item>
              <text:p text:style-name="P19"><text:span text:style-name="T1">GID</text:span> : c'est l'identifiant unique du groupe sous la forme d'une valeur numérique.</text:p>
            </text:list-item>
            <text:list-item>
              <text:p text:style-name="P19"><text:span text:style-name="T1">utilisateur</text:span> : il s'agit de la liste des utilisateurs appartenant au groupe. Ils sont séparés par des virgules :</text:p>
              <text:p text:style-name="P10">compta:x:230:pierre,romain,jerome</text:p>
            </text:list-item>
          </text:list>
          <text:h text:style-name="P15" text:outline-level="3" text:is-list-header="true"><text:bookmark text:name="s1.3"/>1.3 Les commandes de gestion des utilsateurs</text:h>
          <text:p text:style-name="P16">Afin de manipuler les fichiers passwd, shadow et group facilement, des commandes ont été crées. Elles automatisent les vérifications (l'utilisateur à créer existe-t-il déja ? le mot de passe est-il assez compliqué ?...) évitant ainsi toute erreur de saisie.</text:p>
          <text:h text:style-name="P15" text:outline-level="3" text:is-list-header="true"><text:bookmark text:name="s1.3.1"/>1.3.1 Ajouter un utilisateur</text:h>
          <text:p text:style-name="P16">La commande <text:span text:style-name="T3">useradd</text:span> permet de créer un utilisateur : </text:p>
          <text:p text:style-name="P9">useradd [options] login</text:p>
          <text:p text:style-name="P24"><text:line-break/><text:span text:style-name="T3">Principales options de useradd</text:span></text:p>
          <table:table table:name="Tableau2" table:style-name="Tableau2">
            <table:table-column table:style-name="Tableau2.A"/>
            <table:table-column table:style-name="Tableau2.B"/>
            <table:table-row>
              <table:table-cell table:style-name="Tableau2.A1" office:value-type="string">
                <text:p text:style-name="P7">Option</text:p>
              </table:table-cell>
              <table:table-cell table:style-name="Tableau2.A1" office:value-type="string">
                <text:p text:style-name="P7">Explication</text:p>
              </table:table-cell>
            </table:table-row>
            <table:table-row>
              <table:table-cell table:style-name="Tableau2.A1" office:value-type="string">
                <text:p text:style-name="P7">-c commentaire</text:p>
              </table:table-cell>
              <table:table-cell table:style-name="Tableau2.A1" office:value-type="string">
                <text:p text:style-name="P7">Informations concernant l'utilisateur (nom, poste)</text:p>
              </table:table-cell>
            </table:table-row>
            <table:table-row>
              <table:table-cell table:style-name="Tableau2.A1" office:value-type="string">
                <text:p text:style-name="P7">-d répertoire</text:p>
              </table:table-cell>
              <table:table-cell table:style-name="Tableau2.A1" office:value-type="string">
                <text:p text:style-name="P7">Chemin du répertoire personnel de l'utilisateur<text:soft-page-break/></text:p>
              </table:table-cell>
            </table:table-row>
            <table:table-row>
              <table:table-cell table:style-name="Tableau2.A1" office:value-type="string">
                <text:p text:style-name="P7">-e date</text:p>
              </table:table-cell>
              <table:table-cell table:style-name="Tableau2.A1" office:value-type="string">
                <text:p text:style-name="P7">Date d'expiration du compte. Le format est AAAA-MM-JJ</text:p>
              </table:table-cell>
            </table:table-row>
            <table:table-row>
              <table:table-cell table:style-name="Tableau2.A1" office:value-type="string">
                <text:p text:style-name="P7">-f nombre de jours</text:p>
              </table:table-cell>
              <table:table-cell table:style-name="Tableau2.A1" office:value-type="string">
                <text:p text:style-name="P7">C'est le nombre de jours suivant l'expiration du mot de passe après lequel le compte est désactivé. La valeur 0 permet de désactiver le compte dès que le mot de passe expire. La valeur -1 permet de désactiver cette caractéristique. La valeur par défaut est -1</text:p>
              </table:table-cell>
            </table:table-row>
            <table:table-row>
              <table:table-cell table:style-name="Tableau2.A1" office:value-type="string">
                <text:p text:style-name="P7">-g groupe principal</text:p>
              </table:table-cell>
              <table:table-cell table:style-name="Tableau2.A1" office:value-type="string">
                <text:p text:style-name="P7">Le nom du groupe ou le numéro du groupe de connexion initial de l'utilisateur. Le nom ou le numéro du groupe doivent exister. Le numéro de groupe par défaut est 1</text:p>
              </table:table-cell>
            </table:table-row>
            <table:table-row>
              <table:table-cell table:style-name="Tableau2.A1" office:value-type="string">
                <text:p text:style-name="P7">-G groupes supplémentaire</text:p>
              </table:table-cell>
              <table:table-cell table:style-name="Tableau2.A1" office:value-type="string">
                <text:p text:style-name="P7">Les autres groupes auxquels appartient l'utilisateur (séparés par des virgules)</text:p>
              </table:table-cell>
            </table:table-row>
            <table:table-row>
              <table:table-cell table:style-name="Tableau2.A1" office:value-type="string">
                <text:p text:style-name="P7">-m</text:p>
              </table:table-cell>
              <table:table-cell table:style-name="Tableau2.A1" office:value-type="string">
                <text:p text:style-name="P7">Le répertoire de l'utilisateur sera créé (par défaut, cela n'est pas fait)</text:p>
              </table:table-cell>
            </table:table-row>
            <table:table-row>
              <table:table-cell table:style-name="Tableau2.A1" office:value-type="string">
                <text:p text:style-name="P7">-k [ répertoire ]</text:p>
              </table:table-cell>
              <table:table-cell table:style-name="Tableau2.A1" office:value-type="string">
                <text:p text:style-name="P7">A utiliser si et seulement si l'option -m est présente. Permet de copier les fichiers et répertoires contenus dans le répertoire <text:span text:style-name="T1">répertoire</text:span> (/etc/skel si non spécifié) dans le répertoire de l'utilisateur</text:p>
              </table:table-cell>
            </table:table-row>
            <table:table-row>
              <table:table-cell table:style-name="Tableau2.A1" office:value-type="string">
                <text:p text:style-name="P7">-p le mot de passe chiffré</text:p>
              </table:table-cell>
              <table:table-cell table:style-name="Tableau2.A1" office:value-type="string">
                <text:p text:style-name="P7">Vous pouvez saisir le mot de passe en option. Il doit être chiffré (pour récupérer la version cryptée d'un mot de passe il faut utliser la bibliothèque crypt). Le comportement par défaut est de désactiver le compte</text:p>
              </table:table-cell>
            </table:table-row>
            <table:table-row>
              <table:table-cell table:style-name="Tableau2.A1" office:value-type="string">
                <text:p text:style-name="P7">-s chemin vers un exécutable</text:p>
              </table:table-cell>
              <table:table-cell table:style-name="Tableau2.A1" office:value-type="string">
                <text:p text:style-name="P7">Shell lancé à la connexion de l'utilisateur</text:p>
              </table:table-cell>
            </table:table-row>
            <table:table-row>
              <table:table-cell table:style-name="Tableau2.A1" office:value-type="string">
                <text:p text:style-name="P7">-u uid</text:p>
              </table:table-cell>
              <table:table-cell table:style-name="Tableau2.A1" office:value-type="string">
                <text:p text:style-name="P7">L'identifiant unique de l'utilisateur</text:p>
              </table:table-cell>
            </table:table-row>
          </table:table>
          <text:p text:style-name="P16"><text:span text:style-name="T3">Exemple :</text:span> nous voulons créer l'utlisateur lambda :</text:p>
          <text:list xml:id="list35383500" text:style-name="L9">
            <text:list-item>
              <text:p text:style-name="P20">commentaire : "utilisateur lambda"</text:p>
            </text:list-item>
            <text:list-item>
              <text:p text:style-name="P20">son shell : /bin/zsh</text:p>
            </text:list-item>
            <text:list-item>
              <text:p text:style-name="P20">son répertoire personnel : /home/lambda</text:p>
            </text:list-item>
            <text:list-item>
              <text:p text:style-name="P20">nous recopions le contenu de /etc/skel dans son répertoire</text:p>
            </text:list-item>
            <text:list-item>
              <text:p text:style-name="P20">il appartient aux groupes "dev" et "final"</text:p>
            </text:list-item>
            <text:list-item>
              <text:p text:style-name="P20">le compte sera désactivé immédiatement après expiration du mot de passe</text:p>
            </text:list-item>
          </text:list>
          <text:p text:style-name="P9">root@localhost # useradd -c "utilisateur lambda" -f 0 -G final,dev -m -k /etc/skel -s /bin/zsh lambda</text:p>
          <text:p text:style-name="P16">La commande <text:span text:style-name="T3">useradd -D</text:span> montre les options par défaut :</text:p>
          <text:p text:style-name="P8">GROUP=100</text:p>
          <text:p text:style-name="P8">HOME=/home</text:p>
          <text:p text:style-name="P8">INACTIVE=-1</text:p>
          <text:p text:style-name="P8">EXPIRE=</text:p>
          <text:p text:style-name="P8">SHELL=</text:p>
          <text:p text:style-name="P9">SKEL=/etc/skel</text:p>
          <text:p text:style-name="P16">Il est possible de changer les valeurs par défaut grace aux options suivantes :</text:p>
          <text:p text:style-name="P24"><text:line-break/><text:span text:style-name="T3">Options de useradd -D</text:span></text:p>
          <table:table table:name="Tableau3" table:style-name="Tableau3">
            <table:table-column table:style-name="Tableau3.A"/>
            <table:table-column table:style-name="Tableau3.B"/>
            <text:soft-page-break/>
            <table:table-row>
              <table:table-cell table:style-name="Tableau3.A1" office:value-type="string">
                <text:p text:style-name="P7">Option</text:p>
              </table:table-cell>
              <table:table-cell table:style-name="Tableau3.A1" office:value-type="string">
                <text:p text:style-name="P7">Explication</text:p>
              </table:table-cell>
            </table:table-row>
            <table:table-row>
              <table:table-cell table:style-name="Tableau3.A1" office:value-type="string">
                <text:p text:style-name="P7">-h répertoire</text:p>
              </table:table-cell>
              <table:table-cell table:style-name="Tableau3.A1" office:value-type="string">
                <text:p text:style-name="P7">Répertoire dans lequel créer les répertoires utilisateurs</text:p>
              </table:table-cell>
            </table:table-row>
            <table:table-row>
              <table:table-cell table:style-name="Tableau3.A1" office:value-type="string">
                <text:p text:style-name="P7">-e date</text:p>
              </table:table-cell>
              <table:table-cell table:style-name="Tableau3.A1" office:value-type="string">
                <text:p text:style-name="P7">La date d'expiration du compte</text:p>
              </table:table-cell>
            </table:table-row>
            <table:table-row>
              <table:table-cell table:style-name="Tableau3.A1" office:value-type="string">
                <text:p text:style-name="P7">-f nombre de jours</text:p>
              </table:table-cell>
              <table:table-cell table:style-name="Tableau3.A1" office:value-type="string">
                <text:p text:style-name="P7">Délai de désactivation après expiration du mot de passe</text:p>
              </table:table-cell>
            </table:table-row>
            <table:table-row>
              <table:table-cell table:style-name="Tableau3.A1" office:value-type="string">
                <text:p text:style-name="P7">-g GID</text:p>
              </table:table-cell>
              <table:table-cell table:style-name="Tableau3.A1" office:value-type="string">
                <text:p text:style-name="P7">Le groupe par défaut</text:p>
              </table:table-cell>
            </table:table-row>
            <table:table-row>
              <table:table-cell table:style-name="Tableau3.A1" office:value-type="string">
                <text:p text:style-name="P7">-s chemin vers un exécutable</text:p>
              </table:table-cell>
              <table:table-cell table:style-name="Tableau3.A1" office:value-type="string">
                <text:p text:style-name="P7">Le shell par défaut</text:p>
              </table:table-cell>
            </table:table-row>
          </table:table>
          <text:h text:style-name="P15" text:outline-level="3" text:is-list-header="true"><text:bookmark text:name="s1.3.2"/>1.3.2 Suppression d'un utilisateur</text:h>
          <text:p text:style-name="P16">La commande <text:span text:style-name="T3">userdel</text:span> permet de supprimer un utilisateur :</text:p>
          <text:p text:style-name="P9">root@localhost # userdel options login</text:p>
          <text:p text:style-name="P16">L'option <text:span text:style-name="T3">-r</text:span> efface le répertoire personnel de l'utilisateur.</text:p>
          <text:h text:style-name="P15" text:outline-level="3" text:is-list-header="true"><text:bookmark text:name="s1.3.3"/>1.3.3 Changer le mot de passe d'un utilisateur</text:h>
          <text:p text:style-name="P16">La commande passwd permet de changer le mot de passe d'un utilisateur. L'administrateur peut changer n'importe quel mot de passe. Un utilisateur normal ne peut changer que son propre mot de passe.</text:p>
          <text:p text:style-name="P9">passwd [ options ] [ login ]</text:p>
          <text:p text:style-name="P16">Si l'argument login n'est pas spécifié, le changement de mot de passe s'applique sur l'utilisateur courrant.</text:p>
          <text:p text:style-name="P24"><text:line-break/><text:span text:style-name="T3">Options passwd</text:span></text:p>
          <table:table table:name="Tableau4" table:style-name="Tableau4">
            <table:table-column table:style-name="Tableau4.A"/>
            <table:table-column table:style-name="Tableau4.B"/>
            <table:table-row>
              <table:table-cell table:style-name="Tableau4.A1" office:value-type="string">
                <text:p text:style-name="P7">Option</text:p>
              </table:table-cell>
              <table:table-cell table:style-name="Tableau4.A1" office:value-type="string">
                <text:p text:style-name="P7">Explication</text:p>
              </table:table-cell>
            </table:table-row>
            <table:table-row>
              <table:table-cell table:style-name="Tableau4.A1" office:value-type="string">
                <text:p text:style-name="P7">-k</text:p>
              </table:table-cell>
              <table:table-cell table:style-name="Tableau4.A1" office:value-type="string">
                <text:p text:style-name="P7">Indique que seul le mot de passe doit être mis à jour sans toucher aux propriétés d'expiration</text:p>
              </table:table-cell>
            </table:table-row>
            <table:table-row>
              <table:table-cell table:style-name="Tableau4.A1" office:value-type="string">
                <text:p text:style-name="P7">-l</text:p>
              </table:table-cell>
              <table:table-cell table:style-name="Tableau4.A1" office:value-type="string">
                <text:p text:style-name="P7">Permet de verrouiller le compte spécifié en préfixant le mot de passe crypté par le caractère "!". Seul l'utilisateur root peut utiliser cette option</text:p>
              </table:table-cell>
            </table:table-row>
            <table:table-row>
              <table:table-cell table:style-name="Tableau4.A1" office:value-type="string">
                <text:p text:style-name="P7">--stdin</text:p>
              </table:table-cell>
              <table:table-cell table:style-name="Tableau4.A1" office:value-type="string">
                <text:p text:style-name="P7">Le mot de passe doit être lu à partir de l'entrée standard qui peut alors être un tube (pipe)</text:p>
              </table:table-cell>
            </table:table-row>
            <table:table-row>
              <table:table-cell table:style-name="Tableau4.A1" office:value-type="string">
                <text:p text:style-name="P7">-u</text:p>
              </table:table-cell>
              <table:table-cell table:style-name="Tableau4.A1" office:value-type="string">
                <text:p text:style-name="P7">Déverrouille le mot de passe du compte. Seul l'utilisateur root peut utiliser cette option</text:p>
              </table:table-cell>
            </table:table-row>
            <table:table-row>
              <table:table-cell table:style-name="Tableau4.A1" office:value-type="string">
                <text:p text:style-name="P7">-d</text:p>
              </table:table-cell>
              <table:table-cell table:style-name="Tableau4.A1" office:value-type="string">
                <text:p text:style-name="P7">Supprime le mot de passe d'un compte. Le champ réservé au mot de passe crypté sera supprimé dans le fichier de configuration. Seul l'utilisateur root peut utiliser cette option</text:p>
              </table:table-cell>
            </table:table-row>
            <table:table-row>
              <table:table-cell table:style-name="Tableau4.A1" office:value-type="string">
                <text:p text:style-name="P7">-S</text:p>
              </table:table-cell>
              <table:table-cell table:style-name="Tableau4.A1" office:value-type="string">
                <text:p text:style-name="P7">Affiche des informations sur le statut du mot de passe pour un compte donné. Seul l'utilisateur root peut utiliser cette option</text:p>
              </table:table-cell>
            </table:table-row>
          </table:table>
          <text:h text:style-name="P15" text:outline-level="3" text:is-list-header="true"><text:bookmark text:name="s1.3.4"/>1.3.4 Afficher des informations sur un utilisateur</text:h>
          <text:p text:style-name="P16">Pour connaître l'identité de l'utilisateur courant (bien que cela soit affiché dans la majorité des prompts par défaut) on utilise la commande <text:span text:style-name="T3">whoami</text:span>.</text:p>
          <text:p text:style-name="P16">Elle affiche le login de l'utilisateur courant. Les commandes <text:span text:style-name="T3">who</text:span>, <text:span text:style-name="T3">users</text:span> et <text:span text:style-name="T3">w</text:span> permettent de connaître les utilisateurs <text:soft-page-break/>actuellement connectés sur la machine.</text:p>
          <text:h text:style-name="P15" text:outline-level="3" text:is-list-header="true"><text:bookmark text:name="s1.4"/>1.4 Les commandes de gestion des groupes</text:h>
          <text:h text:style-name="P15" text:outline-level="3" text:is-list-header="true"><text:bookmark text:name="s1.4.1"/>1.4.1 Créer un groupe</text:h>
          <text:p text:style-name="P16">La commande groupadd permet de créer un nouveau groupe :</text:p>
          <text:p text:style-name="P9">root@localhost # groupadd option groupe</text:p>
          <text:p text:style-name="P24"><text:line-break/><text:span text:style-name="T3">Options de groupadd</text:span></text:p>
          <table:table table:name="Tableau5" table:style-name="Tableau5">
            <table:table-column table:style-name="Tableau5.A"/>
            <table:table-column table:style-name="Tableau5.B"/>
            <table:table-row>
              <table:table-cell table:style-name="Tableau5.A1" office:value-type="string">
                <text:p text:style-name="P7">Option</text:p>
              </table:table-cell>
              <table:table-cell table:style-name="Tableau5.A1" office:value-type="string">
                <text:p text:style-name="P7">Explication</text:p>
              </table:table-cell>
            </table:table-row>
            <table:table-row>
              <table:table-cell table:style-name="Tableau5.A1" office:value-type="string">
                <text:p text:style-name="P7">-g</text:p>
              </table:table-cell>
              <table:table-cell table:style-name="Tableau5.A1" office:value-type="string">
                <text:p text:style-name="P7">Permet de choisir la valeur numérique du GID du nouveau groupe. Cet identifiant doit être unique</text:p>
              </table:table-cell>
            </table:table-row>
            <table:table-row>
              <table:table-cell table:style-name="Tableau5.A1" office:value-type="string">
                <text:p text:style-name="P7">-r</text:p>
              </table:table-cell>
              <table:table-cell table:style-name="Tableau5.A1" office:value-type="string">
                <text:p text:style-name="P7">Cette option permet d'ajouter un groupe système (dont le GID est inférieur à 500)</text:p>
              </table:table-cell>
            </table:table-row>
            <table:table-row>
              <table:table-cell table:style-name="Tableau5.A1" office:value-type="string">
                <text:p text:style-name="P7">-f</text:p>
              </table:table-cell>
              <table:table-cell table:style-name="Tableau5.A1" office:value-type="string">
                <text:p text:style-name="P7">Permet de stopper la commande lorsque le groupe ou le GID du nouveau groupe existe déjà</text:p>
              </table:table-cell>
            </table:table-row>
          </table:table>
          <text:h text:style-name="P15" text:outline-level="3" text:is-list-header="true"><text:bookmark text:name="s1.4.2"/>1.4.2 Suppression d'un groupe</text:h>
          <text:p text:style-name="P16">Pour supprimer un groupe, on utilise la commande <text:span text:style-name="T3">groupdel</text:span> :</text:p>
          <text:p text:style-name="P9">groupdel GID</text:p>
          <table:table table:name="Tableau6" table:style-name="Tableau6">
            <table:table-column table:style-name="Tableau6.A"/>
            <table:table-column table:style-name="Tableau6.B"/>
            <table:table-row>
              <table:table-cell table:style-name="Tableau6.A1" table:number-rows-spanned="2" office:value-type="string">
                <text:p text:style-name="P5">Note:</text:p>
              </table:table-cell>
              <table:table-cell table:style-name="Tableau6.A1" office:value-type="string">
                <text:p text:style-name="P6"/>
              </table:table-cell>
            </table:table-row>
            <table:table-row>
              <table:covered-table-cell/>
              <table:table-cell table:style-name="Tableau6.A1" office:value-type="string">
                <text:p text:style-name="P7">on ne peut pas supprimer un groupe si c'est le groupe principal d'un utilisateur.</text:p>
              </table:table-cell>
            </table:table-row>
          </table:table>
          <text:h text:style-name="P15" text:outline-level="3" text:is-list-header="true"><text:bookmark text:name="s1.4.3"/>1.4.3 Modifier les groupes secondaires d'un compte</text:h>
          <text:p text:style-name="P16">Pour modifier les groupes secondaire d'un utilisateur, on utilise la commande <text:span text:style-name="T3">usermod</text:span> qui est similaire à <text:span text:style-name="T3">useradd</text:span> et supporte les mêmes options :</text:p>
          <text:p text:style-name="P9">root@localhost # usermod -G toto,users,fileshare,dev toto</text:p>
          <text:p text:style-name="P16">Ceci permet d'ajouter l'utilisateur "toto" dans les groupes "toto", "users", "fileshare" et "dev".</text:p>
          <text:p text:style-name="P16">Attention : lors de l'utilisation de la commande <text:span text:style-name="T3">usermod -G</text:span> il est nécessaire de rappeler l'ensemble de groupes secondaires auxquels appartient l'utilisateur.</text:p>
          <text:p text:style-name="P16">On peut aussi ajouter et enlever des utilisateurs d'un groupe grâce à la commande gpasswd</text:p>
          <text:p text:style-name="P24"><text:line-break/><text:span text:style-name="T3">Options de gpasswd</text:span></text:p>
          <table:table table:name="Tableau7" table:style-name="Tableau7">
            <table:table-column table:style-name="Tableau7.A"/>
            <table:table-column table:style-name="Tableau7.B"/>
            <table:table-row>
              <table:table-cell table:style-name="Tableau7.A1" office:value-type="string">
                <text:p text:style-name="P7">Option</text:p>
              </table:table-cell>
              <table:table-cell table:style-name="Tableau7.A1" office:value-type="string">
                <text:p text:style-name="P7">Explication</text:p>
              </table:table-cell>
            </table:table-row>
            <table:table-row>
              <table:table-cell table:style-name="Tableau7.A1" office:value-type="string">
                <text:p text:style-name="P7">-a</text:p>
              </table:table-cell>
              <table:table-cell table:style-name="Tableau7.A1" office:value-type="string">
                <text:p text:style-name="P7">Ajout d'un utilisateur</text:p>
              </table:table-cell>
            </table:table-row>
            <table:table-row>
              <table:table-cell table:style-name="Tableau7.A1" office:value-type="string">
                <text:p text:style-name="P7">-d</text:p>
              </table:table-cell>
              <table:table-cell table:style-name="Tableau7.A1" office:value-type="string">
                <text:p text:style-name="P7">Suppression d'un utilisateur</text:p>
              </table:table-cell>
            </table:table-row>
          </table:table>
          <text:h text:style-name="P15" text:outline-level="3" text:is-list-header="true"><text:bookmark text:name="s1.4.4"/>1.4.4 Afficher des informations sur les groupes</text:h>
          <text:p text:style-name="P16">Pour connaître les groupes auxquels appartient un utilisateur, on utilise la commande <text:span text:style-name="T3">groups</text:span>. Sans argument, elle affiche les groupes de l'utilisateur courant. Pour connaître less groupes d'un utilisateur particulier, il suffit de passer son login en argument de la commande :</text:p>
          <text:p text:style-name="P8"><text:soft-page-break/>root@localhost # groups</text:p>
          <text:p text:style-name="P8">root wheel disk adm sys daemon bin</text:p>
          <text:p text:style-name="P8">luser@localhost $ groups toto</text:p>
          <text:p text:style-name="P9">toto users fileshare</text:p>
          <text:p text:style-name="P16">Sur de très anciens SystemV, il n'était pas possible d'activer plusieurs groupes simultanément pour le même utilisateur. La commande <text:span text:style-name="T3">id</text:span> permet de connaître les groupes actifs :</text:p>
          <text:p text:style-name="P8">root@localhost # id</text:p>
          <text:p text:style-name="P9">uid=0(root) gid=0(root) groupes=0(root), 10(wheel),6(disk),4(adm),3(sys),2(daemon),1(bin)</text:p>
          <text:p text:style-name="P16">Pour changer le groupe actif sur un tel système, on utilise la commande <text:span text:style-name="T3">newgrp</text:span>. Lorsqu'elle est utilisée sans argument, elle active le groupe principal de l'utilisateur (le groupp e qui figure dans "/etc/passwd").</text:p>
          <text:h text:style-name="P15" text:outline-level="3" text:is-list-header="true"><text:bookmark text:name="s1.5"/>1.5 Changer d'identité</text:h>
          <text:p text:style-name="P16">Il se peut qu'un utilisateur soit obligé d'effectuer des tâches avec une identité différente. La situation la plus courante étant un utilisateur normal voulant effectuer quelques tâches en tant qu'administrateur.</text:p>
          <text:p text:style-name="P16">La commande <text:span text:style-name="T5">su</text:span> (switch user), permet de changer d'identité: </text:p>
          <text:p text:style-name="P24"/>
          <table:table table:name="Tableau8" table:style-name="Tableau8">
            <table:table-column table:style-name="Tableau8.A"/>
            <table:table-column table:style-name="Tableau8.B"/>
            <table:table-row>
              <table:table-cell table:style-name="Tableau8.A1" office:value-type="string">
                <text:p text:style-name="P7">Commande</text:p>
              </table:table-cell>
              <table:table-cell table:style-name="Tableau8.A1" office:value-type="string">
                <text:p text:style-name="P7">Explication</text:p>
              </table:table-cell>
            </table:table-row>
            <table:table-row>
              <table:table-cell table:style-name="Tableau8.A1" office:value-type="string">
                <text:p text:style-name="P7">su</text:p>
              </table:table-cell>
              <table:table-cell table:style-name="Tableau8.A1" office:value-type="string">
                <text:p text:style-name="P7">Sans option, su permet de se connecter en tant qu'administrateur</text:p>
              </table:table-cell>
            </table:table-row>
            <table:table-row>
              <table:table-cell table:style-name="Tableau8.A1" office:value-type="string">
                <text:p text:style-name="P7">su lambda</text:p>
              </table:table-cell>
              <table:table-cell table:style-name="Tableau8.A1" office:value-type="string">
                <text:p text:style-name="P7">Agir en tant qu'utilisateur lambda</text:p>
              </table:table-cell>
            </table:table-row>
            <table:table-row>
              <table:table-cell table:style-name="Tableau8.A1" office:value-type="string">
                <text:p text:style-name="P7">su - lambda</text:p>
              </table:table-cell>
              <table:table-cell table:style-name="Tableau8.A1" office:value-type="string">
                <text:p text:style-name="P7">Se connecter en tant que lambda. Avec "-" on récupère tout l'environnement de l'utilisateur lambda</text:p>
              </table:table-cell>
            </table:table-row>
            <table:table-row>
              <table:table-cell table:style-name="Tableau8.A1" office:value-type="string">
                <text:p text:style-name="P7">su -c "mount /dev/cdrom /mnt/cdrom"</text:p>
              </table:table-cell>
              <table:table-cell table:style-name="Tableau8.A1" office:value-type="string">
                <text:p text:style-name="P7">l'option -c permet simplement d'exécuter la commande entre guillemet en tant que root (pas d'option). Une fois la commande terminée, on reprend son identit</text:p>
              </table:table-cell>
            </table:table-row>
          </table:table>
        </text:section>
      </text:section>
      <text:p text:style-name="P16"/>
      <text:h text:style-name="P12" text:outline-level="1" text:is-list-header="true"><text:bookmark text:name="s11"/>1. Les permissions</text:h>
      <text:p text:style-name="P16">Comme vu précedement, la commande <text:span text:style-name="T3">ls -l</text:span> nous donne beaucoup d'informations sur un fichier.</text:p>
      <text:p text:style-name="P8">root@localhost # ls -l</text:p>
      <text:p text:style-name="P9">-r-xr-xr-x <text:s/>1 root <text:s/>wheel <text:s/>32464 27 May 09:35 /bin/ls</text:p>
      <text:p text:style-name="P16">Nous allons nous interesser aux parties : droits et propriétaire du fichier.</text:p>
      <text:h text:style-name="P14" text:outline-level="3" text:is-list-header="true"><text:bookmark text:name="s1.11"/>1.1 Propriétaire</text:h>
      <text:p text:style-name="P16">Un fichier appartient à un utilisateur et un à un groupe. Généralement le groupe dans lequel est l'utilisateur. Dans l'exemple ci-dessus, <text:span text:style-name="T3">root</text:span> est l'utilisateur propriétaire et <text:span text:style-name="T3">wheel</text:span> le groupe propriétaire.</text:p>
      <text:h text:style-name="P15" text:outline-level="3" text:is-list-header="true"><text:bookmark text:name="s1.1.11"/>1.1.1 Changer l'utilisateur propriétaire</text:h>
      <text:p text:style-name="P16">Nous allons pouvoir changer l'utilisateur propriétaire grâce à la commande : <text:span text:style-name="T3">chown</text:span></text:p>
      <text:p text:style-name="P16">La commande <text:span text:style-name="T3">chown</text:span> n'est utilisable que par root.</text:p>
      <table:table table:name="Tableau9" table:style-name="Tableau9">
        <table:table-column table:style-name="Tableau9.A"/>
        <table:table-column table:style-name="Tableau9.B"/>
        <table:table-row>
          <table:table-cell table:style-name="Tableau9.A1" table:number-rows-spanned="2" office:value-type="string">
            <text:p text:style-name="P5">Note:</text:p>
          </table:table-cell>
          <table:table-cell table:style-name="Tableau9.A1" office:value-type="string">
            <text:p text:style-name="P6"/>
          </table:table-cell>
        </table:table-row>
        <table:table-row>
          <table:covered-table-cell/>
          <table:table-cell table:style-name="Tableau9.A1" office:value-type="string">
            <text:p text:style-name="P7">les options entre crochets [ ] sont des options facultatives</text:p>
          </table:table-cell>
        </table:table-row>
      </table:table>
      <text:p text:style-name="P16"><text:soft-page-break/>Syntaxe :</text:p>
      <text:p text:style-name="P9">chown [-R] user[:group] fichier</text:p>
      <text:p text:style-name="P16">L'option <text:span text:style-name="T3">-R</text:span> est utilisée pour changer le propriétaire de façon recursive pour les dossiers.</text:p>
      <text:p text:style-name="P16">Exemple :</text:p>
      <text:p text:style-name="P8">root@localhost # ls -l fichier</text:p>
      <text:p text:style-name="P8">-rw-r--r-- <text:s/>1 andrew <text:s/>kernel <text:s/>0 <text:s/>7 Sep 10:52 fichier</text:p>
      <text:p text:style-name="P8">root@localhost # chown linus</text:p>
      <text:p text:style-name="P8">-rw-r--r-- <text:s/>1 linus <text:s/>kenrel <text:s/>0 <text:s/>7 Sep 10:52 fichier</text:p>
      <text:p text:style-name="P8">root@localhost # chown richard:gpl</text:p>
      <text:p text:style-name="P9">-rw-r--r-- <text:s/>1 richard <text:s/>gpl <text:s/>0 <text:s/>7 Sep 10:52 fichier</text:p>
      <text:h text:style-name="P15" text:outline-level="3" text:is-list-header="true"><text:bookmark text:name="s1.1.21"/>1.1.2 changer le groupe propiétaire</text:h>
      <text:p text:style-name="P16">La commande <text:span text:style-name="T3">chown</text:span> n'étant utilisable que par root, les utilisateurs disposent de la commande <text:span text:style-name="T3">chgrp</text:span> pour changer le groupe propriétaire. L'utilisateur doit appartenir au nouveau groupe.</text:p>
      <text:p text:style-name="P16">Syntaxe :</text:p>
      <text:p text:style-name="P9">chgrp [-R] group fichier</text:p>
      <text:p text:style-name="P23">Exemple :</text:p>
      <text:p text:style-name="P8">richard@localhost # ls -l fichier</text:p>
      <text:p text:style-name="P8">-rw-r--r-- <text:s/>1 richard <text:s/>gpl <text:s/>0 <text:s/>7 Sep 10:52 fichier</text:p>
      <text:p text:style-name="P8">richard@localhost # chgrp gnu fichier</text:p>
      <text:p text:style-name="P9">-rw-r--r-- <text:s/>1 richard <text:s/>gnu <text:s/>0 <text:s/>7 Sep 10:52 fichier</text:p>
      <text:h text:style-name="P15" text:outline-level="3" text:is-list-header="true"><text:bookmark text:name="s1.21"/>1.2 Les droits</text:h>
      <text:p text:style-name="P16">Sous linux il y a trois actions que l'on va autoriser ou non :</text:p>
      <text:list xml:id="list35364200" text:style-name="L10">
        <text:list-item>
          <text:p text:style-name="P21">lire : Read </text:p>
        </text:list-item>
        <text:list-item>
          <text:p text:style-name="P21">ecrire : Write </text:p>
        </text:list-item>
        <text:list-item>
          <text:p text:style-name="P21">exécuter : eXecute </text:p>
        </text:list-item>
      </text:list>
      <text:p text:style-name="P16">Ces trois actions vont être définies pour trois types de personnes :</text:p>
      <text:list xml:id="list35378045" text:style-name="L11">
        <text:list-item>
          <text:p text:style-name="P22">l'utilisateur propriétaire : User <text:s/>(u)</text:p>
        </text:list-item>
        <text:list-item>
          <text:p text:style-name="P22">le groupe propriétaire : Group <text:s/>(g)</text:p>
        </text:list-item>
        <text:list-item>
          <text:p text:style-name="P22">les autres : Others <text:s/>(o)</text:p>
        </text:list-item>
      </text:list>
      <text:h text:style-name="P15" text:outline-level="3" text:is-list-header="true"><text:bookmark text:name="s1.2.1"/>1.2.1 Les fichiers</text:h>
      <text:p text:style-name="P16">Read : lire le contenu du fichier</text:p>
      <text:p text:style-name="P16">Write : modifier le contenu du fichier</text:p>
      <text:p text:style-name="P16">eXecute : exécuter le fichier</text:p>
      <text:h text:style-name="P15" text:outline-level="3" text:is-list-header="true"><text:bookmark text:name="s1.2.2"/>1.2.2 Les dossiers</text:h>
      <text:p text:style-name="P16">Read : lister le contenu du dossier</text:p>
      <text:p text:style-name="P16">Write : modifier le contenu (supprimer un fichier, renommer un fichier)</text:p>
      <text:p text:style-name="P16">eXecute : exécuter des commandes à l'interieur du dossier.</text:p>
      <text:h text:style-name="P15" text:outline-level="3" text:is-list-header="true"><text:bookmark text:name="s1.2.3"/><text:soft-page-break/>1.2.3 Modifier les droits</text:h>
      <text:p text:style-name="P16">Nous allons pouvoir modifier les droits avec la commande <text:span text:style-name="T3">chmod</text:span>. Cette commande peut etre utilisée de deux façons différentes : avec des lettres ou avec des chiffres.</text:p>
      <text:p text:style-name="P23">Syntaxe :</text:p>
      <text:p text:style-name="P9"><text:span text:style-name="T4">chmod</text:span> [–R] droits fichier</text:p>
      <text:h text:style-name="P1" text:outline-level="4" text:is-list-header="true"><text:bookmark text:name="s1.2.3.1"/>1.2.3.1 Mode lettré</text:h>
      <text:p text:style-name="P16">Dans ce mode, nous allons utiliser des lettres et des opérateurs pour ajouter ou supprimer des droits.</text:p>
      <text:p text:style-name="P24"/>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7">lettre</text:p>
          </table:table-cell>
          <table:table-cell table:style-name="Tableau10.A1" office:value-type="string">
            <text:p text:style-name="P7">signification</text:p>
          </table:table-cell>
          <table:table-cell table:style-name="Tableau10.A1" office:value-type="string">
            <text:p text:style-name="P7">lettre</text:p>
          </table:table-cell>
          <table:table-cell table:style-name="Tableau10.A1" office:value-type="string">
            <text:p text:style-name="P7">signification</text:p>
          </table:table-cell>
        </table:table-row>
        <table:table-row>
          <table:table-cell table:style-name="Tableau10.A1" office:value-type="string">
            <text:p text:style-name="P7">u</text:p>
          </table:table-cell>
          <table:table-cell table:style-name="Tableau10.A1" office:value-type="string">
            <text:p text:style-name="P7">utilisateur</text:p>
          </table:table-cell>
          <table:table-cell table:style-name="Tableau10.A1" office:value-type="string">
            <text:p text:style-name="P7">r</text:p>
          </table:table-cell>
          <table:table-cell table:style-name="Tableau10.A1" office:value-type="string">
            <text:p text:style-name="P7">read</text:p>
          </table:table-cell>
        </table:table-row>
        <table:table-row>
          <table:table-cell table:style-name="Tableau10.A1" office:value-type="string">
            <text:p text:style-name="P7">g</text:p>
          </table:table-cell>
          <table:table-cell table:style-name="Tableau10.A1" office:value-type="string">
            <text:p text:style-name="P7">groupe</text:p>
          </table:table-cell>
          <table:table-cell table:style-name="Tableau10.A1" office:value-type="string">
            <text:p text:style-name="P7">w</text:p>
          </table:table-cell>
          <table:table-cell table:style-name="Tableau10.A1" office:value-type="string">
            <text:p text:style-name="P7">write</text:p>
          </table:table-cell>
        </table:table-row>
        <table:table-row>
          <table:table-cell table:style-name="Tableau10.A1" office:value-type="string">
            <text:p text:style-name="P7">o</text:p>
          </table:table-cell>
          <table:table-cell table:style-name="Tableau10.A1" office:value-type="string">
            <text:p text:style-name="P7">others</text:p>
          </table:table-cell>
          <table:table-cell table:style-name="Tableau10.A1" office:value-type="string">
            <text:p text:style-name="P7">x</text:p>
          </table:table-cell>
          <table:table-cell table:style-name="Tableau10.A1" office:value-type="string">
            <text:p text:style-name="P7">execute</text:p>
          </table:table-cell>
        </table:table-row>
        <table:table-row>
          <table:table-cell table:style-name="Tableau10.A1" office:value-type="string">
            <text:p text:style-name="P7">a</text:p>
          </table:table-cell>
          <table:table-cell table:style-name="Tableau10.A1" office:value-type="string">
            <text:p text:style-name="P7">All (Tous) </text:p>
          </table:table-cell>
          <table:table-cell table:style-name="Tableau10.A1" office:value-type="string">
            <text:p text:style-name="P6"/>
          </table:table-cell>
          <table:table-cell table:style-name="Tableau10.A1" office:value-type="string">
            <text:p text:style-name="P6"/>
          </table:table-cell>
        </table:table-row>
      </table:table>
      <text:p text:style-name="P16">Les opérateurs disponibles sont :</text:p>
      <text:p text:style-name="P24"/>
      <table:table table:name="Tableau11" table:style-name="Tableau11">
        <table:table-column table:style-name="Tableau11.A"/>
        <table:table-column table:style-name="Tableau11.B"/>
        <table:table-row>
          <table:table-cell table:style-name="Tableau11.A1" office:value-type="string">
            <text:p text:style-name="P7">+</text:p>
          </table:table-cell>
          <table:table-cell table:style-name="Tableau11.A1" office:value-type="string">
            <text:p text:style-name="P7">ajoute un droit</text:p>
          </table:table-cell>
        </table:table-row>
        <table:table-row>
          <table:table-cell table:style-name="Tableau11.A1" office:value-type="string">
            <text:p text:style-name="P7">-</text:p>
          </table:table-cell>
          <table:table-cell table:style-name="Tableau11.A1" office:value-type="string">
            <text:p text:style-name="P7">supprime un droit</text:p>
          </table:table-cell>
        </table:table-row>
        <table:table-row>
          <table:table-cell table:style-name="Tableau11.A1" office:value-type="string">
            <text:p text:style-name="P7">=</text:p>
          </table:table-cell>
          <table:table-cell table:style-name="Tableau11.A1" office:value-type="string">
            <text:p text:style-name="P7">ajoute un droit et supprime les autres</text:p>
          </table:table-cell>
        </table:table-row>
      </table:table>
      <text:p text:style-name="P23">Exemple :</text:p>
      <text:p text:style-name="P8">root@localhost # ls -l fichier</text:p>
      <text:p text:style-name="P8">-rw-r--r-- <text:s/>1 root <text:s/>wheel <text:s/>0 <text:s/>7 Sep 10:52 fichier</text:p>
      <text:p text:style-name="P8">root@localhost # chmod u+x fichier</text:p>
      <text:p text:style-name="P8">-rwxr--r-- <text:s/>1 root <text:s/>wheel <text:s/>0 <text:s/>7 Sep 10:52 fichier</text:p>
      <text:p text:style-name="P8">root@localhost # chmod g+wx,o-r fichier</text:p>
      <text:p text:style-name="P8">-rwxrwx--- <text:s/>1 root <text:s/>wheel <text:s/>0 <text:s/>7 Sep 10:52 fichier</text:p>
      <text:p text:style-name="P8">root@lab# chmod a=r fichier</text:p>
      <text:p text:style-name="P9">-r--r--r-- <text:s/>1 root <text:s/>wheel <text:s/>0 <text:s/>7 Sep 10:52 fichier</text:p>
      <text:h text:style-name="P2" text:outline-level="4" text:is-list-header="true"><text:bookmark text:name="s1.2.3.2"/>1.2.3.2 Mode chiffré</text:h>
      <text:p text:style-name="P16">Dans ce mode, nous allons transformer les droits en valeurs octales :</text:p>
      <text:p text:style-name="P24"/>
      <table:table table:name="Tableau12" table:style-name="Tableau12">
        <table:table-column table:style-name="Tableau12.A"/>
        <table:table-column table:style-name="Tableau12.B"/>
        <table:table-row>
          <table:table-cell table:style-name="Tableau12.A1" office:value-type="string">
            <text:p text:style-name="P7">chiffre</text:p>
          </table:table-cell>
          <table:table-cell table:style-name="Tableau12.A1" office:value-type="string">
            <text:p text:style-name="P7">signification</text:p>
          </table:table-cell>
        </table:table-row>
        <table:table-row>
          <table:table-cell table:style-name="Tableau12.A1" office:value-type="string">
            <text:p text:style-name="P7">4</text:p>
          </table:table-cell>
          <table:table-cell table:style-name="Tableau12.A1" office:value-type="string">
            <text:p text:style-name="P7">read</text:p>
          </table:table-cell>
        </table:table-row>
        <table:table-row>
          <table:table-cell table:style-name="Tableau12.A1" office:value-type="string">
            <text:p text:style-name="P7">2</text:p>
          </table:table-cell>
          <table:table-cell table:style-name="Tableau12.A1" office:value-type="string">
            <text:p text:style-name="P7">write</text:p>
          </table:table-cell>
        </table:table-row>
        <text:soft-page-break/>
        <table:table-row>
          <table:table-cell table:style-name="Tableau12.A1" office:value-type="string">
            <text:p text:style-name="P7">1</text:p>
          </table:table-cell>
          <table:table-cell table:style-name="Tableau12.A1" office:value-type="string">
            <text:p text:style-name="P7">execute</text:p>
          </table:table-cell>
        </table:table-row>
      </table:table>
      <text:p text:style-name="P16">En additionant ces chiffres, on arrive à un nombre à trois chiffres. Les centaines pour l'utilisateur, les dizaines pour le groupe et les unités pour les autres.</text:p>
      <text:p text:style-name="P23">Exemple :</text:p>
      <text:p text:style-name="P16">Nous allons donner les droits de lecture, écriture et exécution à l'utilisateur. Les droits de lecture et exécution au groupe et aux autres.</text:p>
      <text:p text:style-name="P8">4+2+1 = 7</text:p>
      <text:p text:style-name="P9">4+1 = 5</text:p>
      <text:p text:style-name="P8">root@localhost # ls -l fichier</text:p>
      <text:p text:style-name="P8">-rw-r--r-- <text:s/>1 root <text:s/>wheel <text:s/>0 <text:s/>7 Sep 10:52 fichier</text:p>
      <text:p text:style-name="P8">root@localhost # chmod 755 fichier</text:p>
      <text:p text:style-name="P9">-rwxr-xr-x <text:s/>1 root <text:s/>wheel <text:s/>0 <text:s/>7 Sep 10:52 fichier</text:p>
      <text:h text:style-name="P15" text:outline-level="3" text:is-list-header="true"><text:bookmark text:name="s1.31"/>1.3 Umask</text:h>
      <text:p text:style-name="P16">Par défaut, tous les fichiers créés ont comme droit 666 et les dossiers 777. L'umask est un masque qui va réduire ces droits. Lors de la création d'un fichier, le système va soustraitre l'umask aux droits par défaut. Par l'umask est à 0022.</text:p>
      <text:p text:style-name="P16">On a donc 666 - 022 = 644.</text:p>
      <text:p text:style-name="P16">Vérifions en créant un fichier.</text:p>
      <text:p text:style-name="P8">root@localhost # touch document</text:p>
      <text:p text:style-name="P8">root@localhost # ls -l document</text:p>
      <text:p text:style-name="P9">-rw-r--r-- <text:s/>1 root <text:s/>wheel <text:s/>0 <text:s/>7 Sep 11:02 document</text:p>
      <text:p text:style-name="P16">On peut définir le umask grâce à la commande <text:span text:style-name="T3">umask</text:span>.</text:p>
      <text:p text:style-name="P9">root@localhost # umask 077</text:p>
      <text:h text:style-name="P15" text:outline-level="3" text:is-list-header="true"><text:bookmark text:name="s1.41"/>1.4 Les droits spéciaux</text:h>
      <text:p text:style-name="P16">Il existe trois droits spéciaux : <text:span text:style-name="T4">suid, sgid</text:span> et <text:span text:style-name="T4">sticky bit</text:span>. Il sont ajoutés grâce à la commande <text:span text:style-name="T3">chmod</text:span>.</text:p>
      <text:p text:style-name="P24"/>
      <table:table table:name="Tableau13" table:style-name="Tableau13">
        <table:table-column table:style-name="Tableau13.A"/>
        <table:table-column table:style-name="Tableau13.B"/>
        <table:table-column table:style-name="Tableau13.C"/>
        <table:table-row>
          <table:table-cell table:style-name="Tableau13.A1" office:value-type="string">
            <text:p text:style-name="P7">droit</text:p>
          </table:table-cell>
          <table:table-cell table:style-name="Tableau13.A1" office:value-type="string">
            <text:p text:style-name="P7">lettre</text:p>
          </table:table-cell>
          <table:table-cell table:style-name="Tableau13.A1" office:value-type="string">
            <text:p text:style-name="P7">chiffre</text:p>
          </table:table-cell>
        </table:table-row>
        <table:table-row>
          <table:table-cell table:style-name="Tableau13.A1" office:value-type="string">
            <text:p text:style-name="P7">suid</text:p>
          </table:table-cell>
          <table:table-cell table:style-name="Tableau13.A1" office:value-type="string">
            <text:p text:style-name="P7">s</text:p>
          </table:table-cell>
          <table:table-cell table:style-name="Tableau13.A1" office:value-type="string">
            <text:p text:style-name="P7">4</text:p>
          </table:table-cell>
        </table:table-row>
        <table:table-row>
          <table:table-cell table:style-name="Tableau13.A1" office:value-type="string">
            <text:p text:style-name="P7">sgid</text:p>
          </table:table-cell>
          <table:table-cell table:style-name="Tableau13.A1" office:value-type="string">
            <text:p text:style-name="P7">s</text:p>
          </table:table-cell>
          <table:table-cell table:style-name="Tableau13.A1" office:value-type="string">
            <text:p text:style-name="P7">2</text:p>
          </table:table-cell>
        </table:table-row>
        <table:table-row>
          <table:table-cell table:style-name="Tableau13.A1" office:value-type="string">
            <text:p text:style-name="P7">sticky</text:p>
          </table:table-cell>
          <table:table-cell table:style-name="Tableau13.A1" office:value-type="string">
            <text:p text:style-name="P7">t</text:p>
          </table:table-cell>
          <table:table-cell table:style-name="Tableau13.A1" office:value-type="string">
            <text:p text:style-name="P7">1</text:p>
          </table:table-cell>
        </table:table-row>
      </table:table>
      <text:h text:style-name="P15" text:outline-level="3" text:is-list-header="true"><text:bookmark text:name="s1.4.11"/>1.4.1 SUID</text:h>
      <text:p text:style-name="P16">Lorsque vous exécutez une commande, celle-ci se lance avec votre uid. Cette commande aura donc accès seulement aux fichiers où vous possedez des droits.</text:p>
      <text:p text:style-name="P16">Si le suid est placé sur un exécutable, ce dernier se lancera avec l'uid de son propriétaire.</text:p>
      <text:h text:style-name="P15" text:outline-level="3" text:is-list-header="true"><text:bookmark text:name="s1.4.21"/>1.4.2 SGID</text:h>
      <text:p text:style-name="P16">Le droit sgid fonctionne de la même façon que le suid en ce qui concerne les exécutables.</text:p>
      <text:p text:style-name="P16">Mais le sgid peut aussi être attribué à un dossier. Tout fichier créé dans un dossier portant le sgid aura comme groupe <text:soft-page-break/>propriétaire le groupe du dossier.</text:p>
      <text:h text:style-name="P15" text:outline-level="3" text:is-list-header="true"><text:bookmark text:name="s1.4.31"/>1.4.3 Sticky</text:h>
      <text:p text:style-name="P16">Si vous possedez le droit d'écriture sur un dossier, vous pouvez renommer ou supprimer tous les fichiers qu'il contient. Ce fonctionnement n'est pas adéquat pour un dossier public, où tout le monde à accès en écriture comme "/tmp". Si le sticky bit est placé sur un dossier, seul le possesseur d'un fichier pourra le renommer ou le suppri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text-underline-style="solid" style:text-underline-width="auto" style:text-underline-color="font-color" style:font-size-asian="8pt" style:font-size-complex="8pt"/>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0.999cm" fo:page-height="29.699cm" style:num-format="1" style:print-orientation="portrait" fo:margin-top="1.37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614cm" fo:margin-bottom="0.499cm"/>
      </style:header-style>
      <style:footer-style/>
    </style:page-layout>
  </office:automatic-styles>
  <office:master-styles>
    <style:master-page style:name="Standard" style:page-layout-name="Mpm1">
      <style:header>
        <text:p text:style-name="MP1"><text:span text:style-name="MT1">Administration de base sous Linux</text:span><text:tab/><text:tab/><text:page-number text:select-page="current">10</text:page-number>/<text:page-count>1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8T15:25:33.78</meta:creation-date>
    <dc:date>2010-02-28T15:54:51.84</dc:date>
    <meta:editing-duration>PT00H29M16S</meta:editing-duration>
    <meta:editing-cycles>4</meta:editing-cycles>
    <meta:generator>OpenOffice.org/3.0$Win32 OpenOffice.org_project/300m15$Build-9379</meta:generator>
    <meta:document-statistic meta:table-count="13" meta:image-count="0" meta:object-count="0" meta:page-count="10" meta:paragraph-count="325" meta:word-count="2704" meta:character-count="16500"/>
  </office:meta>
</office:document-meta>
</file>