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Preformatted_20_Text">
      <style:paragraph-properties fo:margin-top="0cm" fo:margin-bottom="0.499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method="post" form:control-implementation="ooo:com.sun.star.form.component.Form" office:target-frame="" xlink:href="/iptable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text:bookmark text:name="iptables"/>Iptables</text:h>
      <text:p text:style-name="Text_20_body"><text:span text:style-name="Strong_20_Emphasis">Iptables</text:span> est une interface "ligne de commande" permettant de configurer Netfilter<text:bookmark text:name="fnt__1"/><text:a xlink:type="simple" xlink:href="http://doc.ubuntu-fr.org/iptables#fn__1" office:name="fnt__1"><text:span text:style-name="T1">1)</text:span></text:a>. </text:p>
      <text:p text:style-name="Text_20_body">il existe une autre interface plus récente : <text:a xlink:type="simple" xlink:href="http://doc.ubuntu-fr.org/ufw">UFW</text:a>, ainsi que 2 interfaces graphiques (<text:a xlink:type="simple" xlink:href="http://doc.ubuntu-fr.org/gufw">gUFW</text:a> et <text:a xlink:type="simple" xlink:href="http://doc.ubuntu-fr.org/firestarter">Firestarter</text:a>). </text:p>
      <text:p text:style-name="Text_20_body">Ce document contient les informations de base à propos de iptables, pour ceux qui souhaitent mettre en place un firewall et/ou un partage de connexion sans passer par une interface graphique. Les lecteurs désirant approfondir leur recherche trouveront des dizaines de tutoriels sur iptables &amp; netfilter. </text:p>
      <text:p text:style-name="Text_20_body"><text:span text:style-name="Strong_20_Emphasis">iptables</text:span> existe aussi pour l'<text:span text:style-name="Strong_20_Emphasis">ipv6</text:span>, pour cela il suffit d'utiliser la commande <text:span text:style-name="Strong_20_Emphasis">ip6tables</text:span> au lieu de <text:span text:style-name="Strong_20_Emphasis">iptables</text:span> </text:p>
      <text:h text:style-name="Heading_20_2" text:outline-level="2" text:is-list-header="true"><text:bookmark text:name="firewall"/>Firewall</text:h>
      <text:p text:style-name="Text_20_body">Nous allons configurer notre firewall de la manière suivante : </text:p>
      <text:list xml:id="list30426952" text:style-name="L1">
        <text:list-item>
          <text:p text:style-name="P6">On bloque tout le trafic entrant par défaut.</text:p>
        </text:list-item>
        <text:list-item>
          <text:p text:style-name="P1">On autorise au cas par cas : le trafic appartenant ou lié à des connexions déjà établies et le trafic à destination des serveurs (web, ssh, etc.) que nous souhaitons mettre à disposition.</text:p>
        </text:list-item>
      </text:list>
      <text:p text:style-name="Text_20_body">Afin de ne pas avoir de problème au moment où on crée ces règles, nous allons d'abord créer les autorisations, puis nous enverrons le reste en enfer. </text:p>
      <text:p text:style-name="Text_20_body">En tapant « <text:span text:style-name="Source_20_Text">sudo iptables -L</text:span> », une liste de vos règles actuelles est affichée. Si vous (ou un logiciel) n'avez encore jamais touché à <text:span text:style-name="Emphasis">iptables</text:span>, les chaines sont vides, et vous devriez voir : </text:p>
      <text:p text:style-name="Preformatted_20_Text">Chain INPUT (policy ACCEPT)</text:p>
      <text:p text:style-name="Preformatted_20_Text">target <text:s text:c="4"/>prot opt source <text:s text:c="14"/>destination <text:s text:c="8"/></text:p>
      <text:p text:style-name="Preformatted_20_Text"/>
      <text:p text:style-name="Preformatted_20_Text">Chain FORWARD (policy ACCEPT)</text:p>
      <text:p text:style-name="Preformatted_20_Text">target <text:s text:c="4"/>prot opt source <text:s text:c="14"/>destination <text:s text:c="8"/></text:p>
      <text:p text:style-name="Preformatted_20_Text"/>
      <text:p text:style-name="Preformatted_20_Text">Chain OUTPUT (policy ACCEPT)</text:p>
      <text:p text:style-name="P10">target <text:s text:c="4"/>prot opt source <text:s text:c="14"/>destination</text:p>
      <text:p text:style-name="Text_20_body">Pour l'instant, tout passe dans toutes les directions (<text:span text:style-name="Emphasis">policy ACCEPT</text:span>). Pour cette configuration basique, seul le trafic entrant (chaine <text:span text:style-name="Emphasis">input</text:span>) nous intéresse. </text:p>
      <text:p text:style-name="Text_20_body">Par défaut, « <text:span text:style-name="Source_20_Text">sudo iptables -L</text:span> » n'affiche que la table "filter". Pour consulter les autres tables, vous devez ajouter l'option -t suivie de "nat", "mangle" ou "raw". </text:p>
      <text:p text:style-name="Text_20_body">Si vous avez déjà modifié la configuration et que vous voulez la réinitialiser, tapez : </text:p>
      <text:p text:style-name="Preformatted_20_Text">sudo iptables -F</text:p>
      <text:p text:style-name="P10">sudo iptables -X</text:p>
      <text:p text:style-name="Text_20_body">ATTENTION, si vous avez modifié la règle par defaut pour le blocage (iptables -P INPUT DROP voir plus bas) et que vous tapez iptables -F vous bloquerez tous les accès … y compris celui en cours … </text:p>
      <text:h text:style-name="Heading_20_4" text:outline-level="4" text:is-list-header="true"><text:bookmark text:name="autoriser_le_trafic_entrant_d_une_connexion_deja_etablie"/>Autoriser le trafic entrant d'une connexion déjà établie</text:h>
      <text:p text:style-name="Text_20_body">Pour permettre à une connexion déjà ouverte de recevoir du trafic : </text:p>
      <text:p text:style-name="P10"># iptables -A INPUT -m state --state ESTABLISHED -j ACCEPT</text:p>
      <text:h text:style-name="Heading_20_4" text:outline-level="4" text:is-list-header="true"><text:bookmark text:name="permettre_le_trafic_entrant_sur_un_port_specifique"/><text:soft-page-break/>Permettre le trafic entrant sur un port spécifique</text:h>
      <text:p text:style-name="Text_20_body">Pour permettre le trafic entrant sur le port 22 (traditionnellement utilisé par <text:span text:style-name="ACRONYM">SSH</text:span>, vous devrez indiquer à iptables tout le trafic <text:span text:style-name="ACRONYM">TCP</text:span> sur le port 22 de votre adaptateur réseau. </text:p>
      <text:p text:style-name="P10"># iptables -A INPUT -p tcp -i eth0 --dport ssh -j ACCEPT</text:p>
      <text:p text:style-name="Text_20_body">Cette commande ajoute une règle (<text:span text:style-name="Source_20_Text">-A</text:span>) à la chaine contrôlant le trafic entrant <text:span text:style-name="Emphasis">INPUT</text:span>, pour autoriser le trafic (<text:span text:style-name="Source_20_Text">-j ACCEPT</text:span>), vers l'interface (<text:span text:style-name="Source_20_Text">-i</text:span>) <text:span text:style-name="Emphasis">eth0</text:span> et à destination du port (<text:span text:style-name="Source_20_Text">--dport</text:span>) <text:span text:style-name="Emphasis"><text:span text:style-name="ACRONYM">SSH</text:span></text:span> (on aurait pu mettre 22). </text:p>
      <text:p text:style-name="Text_20_body">Maintenant vous pouvez vérifier vos règles iptables : </text:p>
      <text:p text:style-name="Preformatted_20_Text"># iptables -L</text:p>
      <text:p text:style-name="Preformatted_20_Text">Chain INPUT (policy ACCEPT)</text:p>
      <text:p text:style-name="Preformatted_20_Text">target <text:s text:c="4"/>prot opt source <text:s text:c="14"/>destination <text:s text:c="7"/></text:p>
      <text:p text:style-name="Preformatted_20_Text">ACCEPT <text:s text:c="4"/>all <text:s/>-- <text:s/>anywhere <text:s text:c="12"/>anywhere <text:s text:c="11"/>state RELATED,ESTABLISHED <text:s/></text:p>
      <text:p text:style-name="P10">ACCEPT <text:s text:c="4"/>tcp <text:s/>-- <text:s/>anywhere <text:s text:c="12"/>anywhere <text:s text:c="11"/>tcp dpt:ssh </text:p>
      <text:p text:style-name="Text_20_body">Maintenant, acceptons tout le trafic web (<text:span text:style-name="Source_20_Text">www</text:span>) entrant : </text:p>
      <text:p text:style-name="P10"># iptables -A INPUT -p tcp -i eth0 --dport 80 -j ACCEPT</text:p>
      <text:p text:style-name="Text_20_body">En regardant nos règles, nous avons : </text:p>
      <text:p text:style-name="Preformatted_20_Text"># iptables -L</text:p>
      <text:p text:style-name="Preformatted_20_Text">Chain INPUT (policy ACCEPT)</text:p>
      <text:p text:style-name="Preformatted_20_Text">target <text:s text:c="4"/>prot opt source <text:s text:c="14"/>destination <text:s text:c="7"/></text:p>
      <text:p text:style-name="Preformatted_20_Text">ACCEPT <text:s text:c="4"/>all <text:s/>-- <text:s/>anywhere <text:s text:c="12"/>anywhere <text:s text:c="11"/>state RELATED,ESTABLISHED <text:s/></text:p>
      <text:p text:style-name="Preformatted_20_Text">ACCEPT <text:s text:c="4"/>tcp <text:s/>-- <text:s/>anywhere <text:s text:c="12"/>anywhere <text:s text:c="11"/>tcp dpt:ssh </text:p>
      <text:p text:style-name="P10">ACCEPT <text:s text:c="4"/>tcp <text:s/>-- <text:s/>anywhere <text:s text:c="12"/>anywhere <text:s text:c="11"/>tcp dpt:www </text:p>
      <text:p text:style-name="Text_20_body">Nous avons exceptionnellement autorisé le trafic tcp pour ssh et les ports web, mais comme nous n'avons rien bloqué, tout le trafic passe quand même. </text:p>
      <text:h text:style-name="Heading_20_4" text:outline-level="4" text:is-list-header="true"><text:bookmark text:name="bloquer_le_trafic"/>Bloquer le trafic</text:h>
      <text:p text:style-name="Text_20_body">Maintenant que nous avons fini avec les autorisations, il faut maintenant bloquer le reste. Nous allons en fait modifier la « politique par défaut » (<text:span text:style-name="Emphasis">policy</text:span>) de la chaine <text:span text:style-name="Emphasis">INPUT</text:span> : cette décision (<text:span text:style-name="Emphasis">DROP</text:span>) s'applique lorsqu'aucune règle n'a été appliquée à un paquet. Donc, si la tentative de connexion n'est permise par aucune des règles précédentes, elle sera rejetée. </text:p>
      <text:p text:style-name="Preformatted_20_Text"># iptables -P INPUT DROP</text:p>
      <text:p text:style-name="Preformatted_20_Text"># iptables -L</text:p>
      <text:p text:style-name="Preformatted_20_Text">Chain INPUT (policy DROP)</text:p>
      <text:p text:style-name="Preformatted_20_Text">target <text:s text:c="4"/>prot opt source <text:s text:c="14"/>destination <text:s text:c="7"/></text:p>
      <text:p text:style-name="Preformatted_20_Text">ACCEPT <text:s text:c="4"/>all <text:s/>-- <text:s/>anywhere <text:s text:c="12"/>anywhere <text:s text:c="11"/>state RELATED,ESTABLISHED <text:s/></text:p>
      <text:p text:style-name="Preformatted_20_Text">ACCEPT <text:s text:c="4"/>tcp <text:s/>-- <text:s/>anywhere <text:s text:c="12"/>anywhere <text:s text:c="11"/>tcp dpt:ssh </text:p>
      <text:p text:style-name="P10">ACCEPT <text:s text:c="4"/>tcp <text:s/>-- <text:s/>anywhere <text:s text:c="12"/>anywhere <text:s text:c="11"/>tcp dpt:www </text:p>
      <text:p text:style-name="Text_20_body"><text:span text:style-name="Strong_20_Emphasis">Un autre moyen de procéder</text:span> est l'ajout en fin de chaine d'une règle supprimant les paquets (les paquets autorisés par les règles précédentes n'atteindraient pas celle-ci), <text:span text:style-name="Emphasis">via</text:span> <text:span text:style-name="Source_20_Text">iptables -A INPUT -j DROP</text:span>, mais il faudrait alors faire attention à la position des futures règles. </text:p>
      <text:h text:style-name="Heading_20_4" text:outline-level="4" text:is-list-header="true"><text:bookmark text:name="autoriser_le_trafic_local"/>Autoriser le trafic local</text:h>
      <text:p text:style-name="Text_20_body">Un p'tit problème de notre configuration est que même l'interface locale <text:span text:style-name="Emphasis">(loopback)</text:span> est bloquée. <text:soft-page-break/>Nous pourrions avoir écrit les règles de rejet seulement pour <text:span text:style-name="Emphasis">eth0</text:span> en spécifiant <text:span text:style-name="Source_20_Text">-i eth0</text:span>, mais nous pouvons aussi ajouter une règle pour <text:span text:style-name="Emphasis">loopback</text:span>. Par exemple, nous pourrions l'insérer en 2e position : </text:p>
      <text:p text:style-name="P10"># iptables -I INPUT 2 -i lo -j ACCEPT</text:p>
      <text:p text:style-name="Text_20_body">Pour lister les règles plus en détail. </text:p>
      <text:p text:style-name="P10"># iptables -L -v -n</text:p>
      <text:h text:style-name="Heading_20_4" text:outline-level="4" text:is-list-header="true"><text:bookmark text:name="autoriser_les_requetes_icmp_ping"/>Autoriser les requêtes ICMP (ping)</text:h>
      <text:p text:style-name="Text_20_body">Il peut-être utile de valider les réponses aux requêtes "ping", ne serait-ce que pour s'assurer que le poste est toujours en activité. </text:p>
      <text:p text:style-name="Preformatted_20_Text"># On autorise le PC a faire des pings sur des IP externes et à répondre aux requêtes "ping"</text:p>
      <text:p text:style-name="Preformatted_20_Text">iptables -A OUTPUT -p icmp -m state --state NEW,ESTABLISHED,RELATED -j ACCEPT</text:p>
      <text:p text:style-name="Preformatted_20_Text"/>
      <text:p text:style-name="Preformatted_20_Text"># On autorise les pings </text:p>
      <text:p text:style-name="P10">iptables -A INPUT -p icmp -j ACCEPT</text:p>
      <text:h text:style-name="Heading_20_4" text:outline-level="4" text:is-list-header="true"><text:bookmark text:name="supprimer_une_regle"/>Supprimer une règle</text:h>
      <text:p text:style-name="Text_20_body">Si vous vous êtes trompé dans la création d'une règle et que cela vous bloque une connexion, vous pouvez supprimer une seule entrée plutôt que de tout réinitialiser. </text:p>
      <text:p text:style-name="Text_20_body">Tout d'abord vous listez l'ensemble de vos régles avec l'affichage des lignes : </text:p>
      <text:p text:style-name="P10">iptables -L --line-numbers</text:p>
      <text:p text:style-name="Text_20_body">Ce qui personnellement me retourne : </text:p>
      <text:p text:style-name="Preformatted_20_Text">Chain INPUT (policy DROP)</text:p>
      <text:p text:style-name="Preformatted_20_Text">num <text:s/>target <text:s text:c="4"/>prot opt source <text:s text:c="14"/>destination</text:p>
      <text:p text:style-name="Preformatted_20_Text">1 <text:s text:c="3"/>DROP <text:s text:c="6"/>icmp -- <text:s/>anywhere <text:s text:c="12"/>anywhere</text:p>
      <text:p text:style-name="Preformatted_20_Text">2 <text:s text:c="3"/>ACCEPT <text:s text:c="4"/>tcp <text:s/>-- <text:s/>anywhere <text:s text:c="12"/>anywhere <text:s text:c="11"/>tcp dpt:ssh</text:p>
      <text:p text:style-name="Preformatted_20_Text">3 <text:s text:c="3"/>ACCEPT <text:s text:c="4"/>tcp <text:s/>-- <text:s/>anywhere <text:s text:c="12"/>anywhere <text:s text:c="11"/>tcp dpt:www</text:p>
      <text:p text:style-name="Preformatted_20_Text">4 <text:s text:c="3"/>ACCEPT <text:s text:c="4"/>tcp <text:s/>-- <text:s/>anywhere <text:s text:c="12"/>anywhere <text:s text:c="11"/>tcp dpt:webmin</text:p>
      <text:p text:style-name="Preformatted_20_Text"/>
      <text:p text:style-name="Preformatted_20_Text">Chain FORWARD (policy ACCEPT)</text:p>
      <text:p text:style-name="Preformatted_20_Text">num <text:s/>target <text:s text:c="4"/>prot opt source <text:s text:c="14"/>destination</text:p>
      <text:p text:style-name="Preformatted_20_Text"/>
      <text:p text:style-name="Preformatted_20_Text">Chain OUTPUT (policy ACCEPT)</text:p>
      <text:p text:style-name="Preformatted_20_Text">num <text:s/>target <text:s text:c="4"/>prot opt source <text:s text:c="14"/>destination</text:p>
      <text:p text:style-name="Preformatted_20_Text">1 <text:s text:c="3"/>ACCEPT <text:s text:c="4"/>tcp <text:s/>-- <text:s/>anywhere <text:s text:c="12"/>anywhere <text:s text:c="11"/>tcp spt:www</text:p>
      <text:p text:style-name="P10">2 <text:s text:c="3"/>ACCEPT <text:s text:c="4"/>tcp <text:s/>-- <text:s/>anywhere <text:s text:c="12"/>anywhere <text:s text:c="11"/>tcp spt:12345</text:p>
      <text:p text:style-name="Text_20_body">Je souhaite supprimer la ligne 2 de la chaine OUTPUT </text:p>
      <text:p text:style-name="Text_20_body">Syntaxe : iptables -D chaine numéro_de_ligne </text:p>
      <text:p text:style-name="P10">iptables -D OUTPUT 2</text:p>
      <text:h text:style-name="Heading_20_2" text:outline-level="2" text:is-list-header="true"><text:bookmark text:name="appliquer_les_regles_au_demarrage"/>Appliquer les règles au démarrage</text:h>
      <text:p text:style-name="Text_20_body">Vous avez testé vos règles, ça marche au poil, alors il reste à les appliquer au démarrage. </text:p>
      <text:p text:style-name="Text_20_body">Commencez par éditer un fichier en root, que vous enregistrerez sous <text:span text:style-name="Strong_20_Emphasis">/etc/init.d/monIptables</text:span>. La première ligne de ce fichier doit être : </text:p>
      <text:p text:style-name="P10"><text:soft-page-break/>#!/bin/bash</text:p>
      <text:p text:style-name="Text_20_body">Si vous vous êtes servi de WebMin pour créer vos règles de bases. Le fichier à éditer pour vos règles de FireWall est <text:span text:style-name="Strong_20_Emphasis"><text:span text:style-name="Emphasis">/etc/iptables.up.rules</text:span></text:span> </text:p>
      <text:p text:style-name="Text_20_body">Cette ligne indique que le fichier doit être enregistré en tant que <text:a xlink:type="simple" xlink:href="http://doc.ubuntu-fr.org/tutoriel/script_shell">script bash</text:a>. </text:p>
      <text:p text:style-name="Text_20_body">Le reste du fichier doit contenir les commandes <text:span text:style-name="Emphasis">iptables</text:span> que vous avez générées. </text:p>
      <text:p text:style-name="Text_20_body">Déplacez le script iptables dans /etc/init.d </text:p>
      <text:p text:style-name="P10">sudo mv /emplacement/du/script/iptables /etc/init.d</text:p>
      <text:p text:style-name="Text_20_body">Rendez ce script exécutable : </text:p>
      <text:p text:style-name="P10">sudo chmod +x /etc/init.d/monIptables</text:p>
      <text:p text:style-name="Text_20_body">Pour indiquer à votre ordinateur de l'utiliser au démarrage: </text:p>
      <text:p text:style-name="P10">sudo update-rc.d monIptables defaults</text:p>
      <text:p text:style-name="Text_20_body">Ça devrait être bon. Au prochain redémarrage, vous pouvez vérifier que vos règles sont bien utilisées, en effectuant : </text:p>
      <text:p text:style-name="P10">sudo iptables -L</text:p>
      <text:h text:style-name="Heading_20_2" text:outline-level="2" text:is-list-header="true"><text:bookmark text:name="script_iptables"/>Script iptables</text:h>
      <text:p text:style-name="Text_20_body">Ce script est juste un exemple, ce script peut-être utilisé pour une utilisation courante, il offre plutôt une bonne "protection". </text:p>
      <text:p text:style-name="Preformatted_20_Text">#!/bin/bash</text:p>
      <text:p text:style-name="Preformatted_20_Text"> </text:p>
      <text:p text:style-name="Preformatted_20_Text"># Script iptables by BeAvEr.</text:p>
      <text:p text:style-name="Preformatted_20_Text"> </text:p>
      <text:p text:style-name="Preformatted_20_Text">## Règles iptables.</text:p>
      <text:p text:style-name="Preformatted_20_Text"> </text:p>
      <text:p text:style-name="Preformatted_20_Text">## On flush iptables.</text:p>
      <text:p text:style-name="Preformatted_20_Text"> </text:p>
      <text:p text:style-name="Preformatted_20_Text">/sbin/iptables -F</text:p>
      <text:p text:style-name="Preformatted_20_Text"> </text:p>
      <text:p text:style-name="Preformatted_20_Text">## On supprime toutes les chaînes utilisateurs.</text:p>
      <text:p text:style-name="Preformatted_20_Text"> </text:p>
      <text:p text:style-name="Preformatted_20_Text">/sbin/iptables -X</text:p>
      <text:p text:style-name="Preformatted_20_Text"> </text:p>
      <text:p text:style-name="Preformatted_20_Text">## On drop tout le trafic entrant.</text:p>
      <text:p text:style-name="Preformatted_20_Text"> </text:p>
      <text:p text:style-name="Preformatted_20_Text">/sbin/iptables -P INPUT DROP</text:p>
      <text:p text:style-name="Preformatted_20_Text"> </text:p>
      <text:p text:style-name="Preformatted_20_Text">## On drop tout le trafic sortant.</text:p>
      <text:p text:style-name="Preformatted_20_Text"> </text:p>
      <text:p text:style-name="Preformatted_20_Text">/sbin/iptables -P OUTPUT DROP</text:p>
      <text:p text:style-name="Preformatted_20_Text"> </text:p>
      <text:p text:style-name="Preformatted_20_Text">## On drop le forward.</text:p>
      <text:p text:style-name="Preformatted_20_Text"> </text:p>
      <text:p text:style-name="Preformatted_20_Text">/sbin/iptables -P FORWARD DROP</text:p>
      <text:p text:style-name="Preformatted_20_Text"> </text:p>
      <text:p text:style-name="Preformatted_20_Text">## On drop les scans XMAS et NULL.</text:p>
      <text:p text:style-name="Preformatted_20_Text"> </text:p>
      <text:p text:style-name="Preformatted_20_Text">/sbin/iptables -A INPUT -p tcp --tcp-flags FIN,URG,PSH FIN,URG,PSH -j DROP</text:p>
      <text:p text:style-name="Preformatted_20_Text"> </text:p>
      <text:p text:style-name="Preformatted_20_Text">/sbin/iptables -A INPUT -p tcp --tcp-flags ALL ALL -j DROP</text:p>
      <text:p text:style-name="Preformatted_20_Text"><text:soft-page-break/> </text:p>
      <text:p text:style-name="Preformatted_20_Text">/sbin/iptables -A INPUT -p tcp --tcp-flags ALL NONE -j DROP</text:p>
      <text:p text:style-name="Preformatted_20_Text"> </text:p>
      <text:p text:style-name="Preformatted_20_Text">/sbin/iptables -A INPUT -p tcp --tcp-flags SYN,RST SYN,RST -j DROP</text:p>
      <text:p text:style-name="Preformatted_20_Text"> </text:p>
      <text:p text:style-name="Preformatted_20_Text">## Dropper silencieusement tous les paquets broadcastés.</text:p>
      <text:p text:style-name="Preformatted_20_Text"> </text:p>
      <text:p text:style-name="Preformatted_20_Text">/sbin/iptables -A INPUT -m pkttype --pkt-type broadcast -j DROP</text:p>
      <text:p text:style-name="Preformatted_20_Text"> </text:p>
      <text:p text:style-name="Preformatted_20_Text">## Permettre à une connexion ouverte de recevoir du trafic en entrée.</text:p>
      <text:p text:style-name="Preformatted_20_Text"> </text:p>
      <text:p text:style-name="Preformatted_20_Text">/sbin/iptables -A INPUT -m state --state ESTABLISHED,RELATED -j ACCEPT</text:p>
      <text:p text:style-name="Preformatted_20_Text"> </text:p>
      <text:p text:style-name="Preformatted_20_Text">## Permettre à une connexion ouverte de recevoir du trafic en sortie.</text:p>
      <text:p text:style-name="Preformatted_20_Text"> </text:p>
      <text:p text:style-name="Preformatted_20_Text">/sbin/iptables -A OUTPUT -m state ! --state INVALID -j ACCEPT</text:p>
      <text:p text:style-name="Preformatted_20_Text"> </text:p>
      <text:p text:style-name="Preformatted_20_Text">## On accepte la boucle locale en entrée.</text:p>
      <text:p text:style-name="Preformatted_20_Text"> </text:p>
      <text:p text:style-name="Preformatted_20_Text">/sbin/iptables -I INPUT -i lo -j ACCEPT</text:p>
      <text:p text:style-name="Preformatted_20_Text"> </text:p>
      <text:p text:style-name="Preformatted_20_Text">## On log les paquets en entrée.</text:p>
      <text:p text:style-name="Preformatted_20_Text"> </text:p>
      <text:p text:style-name="Preformatted_20_Text">/sbin/iptables -A INPUT -j LOG</text:p>
      <text:p text:style-name="Preformatted_20_Text"> </text:p>
      <text:p text:style-name="Preformatted_20_Text">## On log les paquets forward.</text:p>
      <text:p text:style-name="Preformatted_20_Text"> </text:p>
      <text:p text:style-name="Preformatted_20_Text">/sbin/iptables -A FORWARD -j LOG </text:p>
      <text:p text:style-name="Preformatted_20_Text"> </text:p>
      <text:p text:style-name="P10">exit 0</text:p>
      <text:h text:style-name="Heading_20_2" text:outline-level="2" text:is-list-header="true"><text:bookmark text:name="la_table_filter"/>La table FILTER</text:h>
      <text:p text:style-name="Text_20_body">La table FILTER permet de filtrer les paquets réseaux. Tout paquet entrant est analysé afin de déterminer sa source et sa destination, elle permet soit de : <text:span text:style-name="Strong_20_Emphasis"><text:span text:style-name="Emphasis">DROP</text:span></text:span>, <text:span text:style-name="Strong_20_Emphasis"><text:span text:style-name="Emphasis">LOG</text:span></text:span>, <text:span text:style-name="Strong_20_Emphasis"><text:span text:style-name="Emphasis">ACCEPT</text:span></text:span>, <text:span text:style-name="Strong_20_Emphasis"><text:span text:style-name="Emphasis">REJECT</text:span></text:span>, les paquets. </text:p>
      <text:p text:style-name="Text_20_body">La table FILTER se compose de trois sortes de chaine: </text:p>
      <text:p text:style-name="Text_20_body"><text:span text:style-name="Strong_20_Emphasis"><text:span text:style-name="Emphasis">INPUT</text:span></text:span>, <text:span text:style-name="Strong_20_Emphasis"><text:span text:style-name="Emphasis">OUTPUT</text:span></text:span>, <text:span text:style-name="Strong_20_Emphasis"><text:span text:style-name="Emphasis">FORWARD</text:span></text:span>. </text:p>
      <text:p text:style-name="Text_20_body"><text:span text:style-name="Strong_20_Emphasis"><text:span text:style-name="Emphasis">Input</text:span></text:span> : Si le paquet est adressé au poste, il est confronté au filtre INPUT. </text:p>
      <text:p text:style-name="Text_20_body"><text:span text:style-name="Strong_20_Emphasis"><text:span text:style-name="Emphasis">Output</text:span></text:span> : Si le paquet sort du poste, il passera donc par la chaine OUTPUT. </text:p>
      <text:p text:style-name="Text_20_body"><text:span text:style-name="Strong_20_Emphasis"><text:span text:style-name="Emphasis">Forward</text:span></text:span> : Si une quelconque règle autorise le paquet à entrer, le paquet passera la barrière de INPUT, si il n'y a pas de règle spécifique qui autorise le paquet à entrer, et à condition qu'il soit actif (FORWARDÉ), la trame passera par le filtre FORWARD. </text:p>
      <text:h text:style-name="Heading_20_2" text:outline-level="2" text:is-list-header="true"><text:bookmark text:name="role_de_input_output_forward_dans_la_table_filter"/>Rôle de INPUT,OUTPUT,FORWARD dans la table FILTER</text:h>
      <text:p text:style-name="Text_20_body"><text:span text:style-name="Strong_20_Emphasis"><text:span text:style-name="Emphasis">Input</text:span></text:span> : Permet d'analyser les paquets entrants. </text:p>
      <text:p text:style-name="Text_20_body"><text:span text:style-name="Strong_20_Emphasis"><text:span text:style-name="Emphasis">Output</text:span></text:span> : Permet d'analyser les paquets sortants. </text:p>
      <text:p text:style-name="Text_20_body"><text:span text:style-name="Strong_20_Emphasis"><text:span text:style-name="Emphasis">Forward</text:span></text:span> : Permet d'analyser et d'autoriser les trames à passer d'une interface à une autre, seulement dans le cadre d'une interface réseau servant de passerelle. </text:p>
      <text:h text:style-name="Heading_20_2" text:outline-level="2" text:is-list-header="true"><text:bookmark text:name="la_table_nat"/><text:soft-page-break/>La table NAT</text:h>
      <text:p text:style-name="Text_20_body">La table <text:span text:style-name="ACRONYM">NAT</text:span> devrait être utilisée seulement pour faire de la translation d'ips (<text:span text:style-name="ACRONYM">NAT</text:span>). En clair elle ne devrait servir qu'à traduire le champ de l'ip source d'un paquet ou celui de l'ip destination. </text:p>
      <text:p text:style-name="Text_20_body">La table <text:span text:style-name="ACRONYM">NAT</text:span> se compose de trois sortes de chaine: </text:p>
      <text:p text:style-name="Text_20_body"><text:span text:style-name="Strong_20_Emphasis"><text:span text:style-name="Emphasis">PREROUTING</text:span></text:span>, <text:span text:style-name="Strong_20_Emphasis"><text:span text:style-name="Emphasis">POSTROUTING</text:span></text:span>, <text:span text:style-name="Strong_20_Emphasis"><text:span text:style-name="Emphasis">OUTPUT</text:span></text:span>. </text:p>
      <text:p text:style-name="Text_20_body"><text:span text:style-name="Strong_20_Emphasis"><text:span text:style-name="Emphasis">Prerouting</text:span></text:span> (trafic entrant avant le routage) : Cette chaine permet de négocier les trames arrivant de l'extérieur avant qu'elles ne soient routées. </text:p>
      <text:p text:style-name="Text_20_body"><text:span text:style-name="Strong_20_Emphasis"><text:span text:style-name="Emphasis">Postrouting</text:span></text:span> (trafic sortant après le routage) : Cette chaine permet de négocier les trames après la décision du routage, juste avant que le paquet soit envoyé. </text:p>
      <text:p text:style-name="Text_20_body"><text:span text:style-name="Strong_20_Emphasis"><text:span text:style-name="Emphasis">Output</text:span></text:span> : Idem que PREROUTING, pour les connexions issues d'un processus du système, le trafic est généré par la machine locale avant le routage. </text:p>
      <text:h text:style-name="Heading_20_2" text:outline-level="2" text:is-list-header="true"><text:bookmark text:name="la_table_mangle"/>La table MANGLE</text:h>
      <text:p text:style-name="Text_20_body">La table MANGLE sert à modifier des paquets. </text:p>
      <text:p text:style-name="Text_20_body">La table MANGLE se compose de deux sortes de chaine: </text:p>
      <text:p text:style-name="Text_20_body"><text:span text:style-name="Strong_20_Emphasis"><text:span text:style-name="Emphasis">PREROUTING</text:span></text:span> &amp; <text:span text:style-name="Strong_20_Emphasis"><text:span text:style-name="Emphasis">OUTPUT</text:span></text:span> </text:p>
      <text:p text:style-name="Text_20_body"><text:span text:style-name="Strong_20_Emphasis"><text:span text:style-name="Emphasis">Prerouting</text:span></text:span>: Permet de modifier les trames entrantes avant qu'elles ne soient routées. </text:p>
      <text:p text:style-name="Text_20_body"><text:span text:style-name="Strong_20_Emphasis"><text:span text:style-name="Emphasis">Output</text:span></text:span>: Permet de modifier les trames locales avant leur re-routage vers leur destination. </text:p>
      <text:h text:style-name="Heading_20_2" text:outline-level="2" text:is-list-header="true"><text:bookmark text:name="la_table_raw"/>La table RAW</text:h>
      <text:p text:style-name="Text_20_body">Définition à peaufiner.. </text:p>
      <text:p text:style-name="Text_20_body">Le module iptable_raw doit être chargé. </text:p>
      <text:p text:style-name="Text_20_body">La table Raw est utilisée pour placer des marques sur les paquets qui ne doivent pas être vérifiés par le système de traçage. Ceci est fait en utilisant la cible NOTRACK sur le paquet. </text:p>
      <text:p text:style-name="Text_20_body">La table RAW se compose de deux sortes de chaine: </text:p>
      <text:p text:style-name="Text_20_body"><text:span text:style-name="Strong_20_Emphasis"><text:span text:style-name="Emphasis">PREROUTING</text:span></text:span> &amp; <text:span text:style-name="Strong_20_Emphasis"><text:span text:style-name="Emphasis">OUTPUT</text:span></text:span>. </text:p>
      <text:h text:style-name="Heading_20_2" text:outline-level="2" text:is-list-header="true"><text:bookmark text:name="informations_supplementaires"/>Informations supplémentaires</text:h>
      <text:p text:style-name="Text_20_body">En anglais : </text:p>
      <text:list xml:id="list30439935" text:style-name="L2">
        <text:list-item>
          <text:p text:style-name="P7"><text:a xlink:type="simple" xlink:href="http://www.fwbuilder.org/">Firewall Builder : Un outil très performant pour configurer iptables (entre autres)</text:a></text:p>
        </text:list-item>
        <text:list-item>
          <text:p text:style-name="P7"><text:a xlink:type="simple" xlink:href="http://www.netfilter.org/documentation/HOWTO/packet-filtering-HOWTO.html">How To Iptables</text:a></text:p>
        </text:list-item>
        <text:list-item>
          <text:p text:style-name="P7"><text:a xlink:type="simple" xlink:href="http://www.netfilter.org/documentation/">Documentation Multilingue de Netfilter et Iptables</text:a></text:p>
        </text:list-item>
        <text:list-item>
          <text:p text:style-name="P2"><text:a xlink:type="simple" xlink:href="http://people.netfilter.org/%7Erusty/unreliable-guides/">Rusty's Remarkably Unreliable Guides</text:a></text:p>
        </text:list-item>
      </text:list>
      <text:p text:style-name="Text_20_body">En Français : </text:p>
      <text:list xml:id="list30435998" text:style-name="L3">
        <text:list-item>
          <text:p text:style-name="P8"><text:a xlink:type="simple" xlink:href="http://doc.ubuntu-fr.org/ufw">http://doc.ubuntu-fr.org/ufw</text:a></text:p>
        </text:list-item>
        <text:list-item>
          <text:p text:style-name="P8"><text:a xlink:type="simple" xlink:href="http://www.frozentux.net/documents/iptables-tutorial/">Tutoriel Iptables</text:a></text:p>
        </text:list-item>
        <text:list-item>
          <text:p text:style-name="P8"><text:a xlink:type="simple" xlink:href="http://www.nbs-system.com/dossiers/howto-iptables.html">IPtables HOWTO français</text:a></text:p>
        </text:list-item>
        <text:list-item>
          <text:p text:style-name="P8"><text:a xlink:type="simple" xlink:href="http://olivieraj.free.fr/fr/linux/information/firewall/">Bible française pour apprendre les bases de la sécurité sous Linux</text:a></text:p>
        </text:list-item>
        <text:list-item>
          <text:p text:style-name="P8"><text:a xlink:type="simple" xlink:href="http://formation-debian.via.ecp.fr/firewall.html">Superbe Tutorial de Alexis Delatre (avec fichier iptables tout fait)</text:a></text:p>
        </text:list-item>
        <text:list-item>
          <text:p text:style-name="P3"><text:a xlink:type="simple" xlink:href="http://memoire-grise-liberee.fr.eu.org/IpTables/">"Mémoire Grise Libérée" : IpTables HowTo</text:a></text:p>
        </text:list-item>
      </text:list>
      <text:h text:style-name="Heading_20_2" text:outline-level="2" text:is-list-header="true"><text:bookmark text:name="sources"/><text:soft-page-break/>Sources</text:h>
      <text:list xml:id="list30432130" text:style-name="L4">
        <text:list-item>
          <text:p text:style-name="P9">Basé sur <text:a xlink:type="simple" xlink:href="https://wiki.ubuntu.com/IptablesHowTo">https://wiki.ubuntu.com/IptablesHowTo</text:a></text:p>
        </text:list-item>
        <text:list-item>
          <text:p text:style-name="P9">Merci à Rusty Russell et son How-To, il est la base de cette page. </text:p>
        </text:list-item>
        <text:list-item>
          <text:p text:style-name="P4">Et merci surtout pour son travail au sein de l'équipe de développement de Netfilter. <draw:frame draw:style-name="fr1" draw:name="images1" text:anchor-type="as-char" svg:width="0.397cm" svg:height="0.397cm" draw:z-index="0"><draw:image xlink:href="http://doc.ubuntu-fr.org/lib/images/smileys/icon_smile.gif" xlink:type="simple" xlink:show="embed" xlink:actuate="onLoad"/><svg:title>:-)</svg:title></draw:frame></text:p>
        </text:list-item>
      </text:list>
      <text:p text:style-name="Text_20_body"><text:span text:style-name="Emphasis">Contributeurs : </text:span><text:a xlink:type="simple" xlink:href="http://doc.ubuntu-fr.org/utilisateurs/kmeleon"><text:span text:style-name="Emphasis">Kmeleon</text:span></text:a><text:span text:style-name="Emphasis">, </text:span><text:a xlink:type="simple" xlink:href="http://doc.ubuntu-fr.org/utilisateurs/eks"><text:span text:style-name="Emphasis">eks</text:span></text:a><text:span text:style-name="Emphasis">,</text:span><text:a xlink:type="simple" xlink:href="http://doc.ubuntu-fr.org/utilisateurs/beaver"><text:span text:style-name="Emphasis">BeAvEr</text:span></text:a><text:span text:style-name="Emphasis"> (Création du script iptables et modification majeure de la documentation),</text:span><text:a xlink:type="simple" xlink:href="http://doc.ubuntu-fr.org/utilisateurs/maverick62"><text:span text:style-name="Emphasis">maverick62</text:span></text:a><text:span text:style-name="Emphasis">.</text:span> </text:p>
      <text:p text:style-name="P5"><text:bookmark text:name="fn__1"/><text:a xlink:type="simple" xlink:href="http://doc.ubuntu-fr.org/iptables#fnt__1" office:name="fn__1"><text:span text:style-name="T1">1)</text:span></text:a> Netfilter est un module du noyau Linux qui offre la possibilité de contrôler, modifier et filtrer les paquets IP, et de suivre les connexions. Il fournit ainsi les fonctions de pare-feu, de partage de connexions internet et d'autorisation du trafic réseau.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27T10:30:12.67</meta:creation-date>
    <meta:document-statistic meta:table-count="0" meta:image-count="1" meta:object-count="0" meta:page-count="7" meta:paragraph-count="214" meta:word-count="1967" meta:character-count="12617"/>
    <dc:date>2012-01-27T10:31:38.88</dc:date>
    <meta:editing-duration>PT00H01M34S</meta:editing-duration>
    <meta:editing-cycles>1</meta:editing-cycles>
    <meta:generator>OpenOffice.org/3.0$Win32 OpenOffice.org_project/300m15$Build-9379</meta:generator>
  </office:meta>
</office:document-meta>
</file>