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d8d8" officeooo:paragraph-rsid="0014d8d8"/>
    </style:style>
    <style:style style:name="P2" style:family="paragraph" style:parent-style-name="Standard">
      <style:text-properties fo:color="#800000" fo:font-weight="bold" officeooo:rsid="0014d8d8" officeooo:paragraph-rsid="0014d8d8" fo:background-color="#ffff0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DE LYNIS , logiciel d’audit système et réseau</text:p>
      <text:p text:style-name="P2">sur une distrib Backbox 5 (ubuntu) desktop</text:p>
      <text:p text:style-name="P1"/>
      <text:p text:style-name="P1">root@backbox:~/Bureau/lynis# ./lynis</text:p>
      <text:p text:style-name="P1"/>
      <text:p text:style-name="P1">[ Lynis 2.7.1 ]</text:p>
      <text:p text:style-name="P1"/>
      <text:p text:style-name="P1">################################################################################</text:p>
      <text:p text:style-name="P1"><text:s text:c="2"/>Lynis comes with ABSOLUTELY NO WARRANTY. This is free software, and you are</text:p>
      <text:p text:style-name="P1"><text:s text:c="2"/>welcome to redistribute it under the terms of the GNU General Public License.</text:p>
      <text:p text:style-name="P1"><text:s text:c="2"/>See the LICENSE file for details about using this software.</text:p>
      <text:p text:style-name="P1"/>
      <text:p text:style-name="P1"><text:s text:c="2"/>2007-2019, CISOfy - https://cisofy.com/lynis/</text:p>
      <text:p text:style-name="P1"><text:s text:c="2"/>Enterprise support available (compliance, plugins, interface and tools)</text:p>
      <text:p text:style-name="P1">################################################################################</text:p>
      <text:p text:style-name="P1"/>
      <text:p text:style-name="P1"/>
      <text:p text:style-name="P1">[+] Initializing program</text:p>
      <text:p text:style-name="P1">------------------------------------</text:p>
      <text:p text:style-name="P1"/>
      <text:p text:style-name="P1"/>
      <text:p text:style-name="P1"><text:s text:c="2"/>Usage: lynis command [options]</text:p>
      <text:p text:style-name="P1"/>
      <text:p text:style-name="P1"/>
      <text:p text:style-name="P1"><text:s text:c="2"/>Command:</text:p>
      <text:p text:style-name="P1"/>
      <text:p text:style-name="P1"><text:s text:c="4"/>audit</text:p>
      <text:p text:style-name="P1"><text:s text:c="8"/>audit system <text:s text:c="17"/>: Perform local security scan</text:p>
      <text:p text:style-name="P1"><text:s text:c="8"/>audit system remote &lt;host&gt; <text:s text:c="3"/>: Remote security scan</text:p>
      <text:p text:style-name="P1"><text:s text:c="8"/>audit dockerfile &lt;file&gt; <text:s text:c="6"/>: Analyze Dockerfile</text:p>
      <text:p text:style-name="P1"/>
      <text:p text:style-name="P1"><text:s text:c="4"/>show</text:p>
      <text:p text:style-name="P1"><text:s text:c="8"/>show <text:s text:c="25"/>: Show all commands</text:p>
      <text:p text:style-name="P1"><text:s text:c="8"/>show version <text:s text:c="17"/>: Show Lynis version</text:p>
      <text:p text:style-name="P1"><text:s text:c="8"/>show help <text:s text:c="20"/>: Show help</text:p>
      <text:p text:style-name="P1"/>
      <text:p text:style-name="P1"><text:s text:c="4"/>update</text:p>
      <text:p text:style-name="P1"><text:s text:c="8"/>update info <text:s text:c="18"/>: Show update details</text:p>
      <text:p text:style-name="P1"/>
      <text:p text:style-name="P1"/>
      <text:p text:style-name="P1"><text:s text:c="2"/>Options:</text:p>
      <text:p text:style-name="P1"/>
      <text:p text:style-name="P1"><text:s text:c="4"/>--no-log <text:s text:c="25"/>: Don't create a log file</text:p>
      <text:p text:style-name="P1"><text:s text:c="4"/>--pentest <text:s text:c="24"/>: Non-privileged scan (useful for pentest)</text:p>
      <text:p text:style-name="P1"><text:s text:c="4"/>--profile &lt;profile&gt; <text:s text:c="14"/>: Scan the system with the given profile file</text:p>
      <text:p text:style-name="P1"><text:s text:c="4"/>--quick (-Q) <text:s text:c="21"/>: Quick mode, don't wait for user input</text:p>
      <text:p text:style-name="P1"/>
      <text:p text:style-name="P1"><text:s text:c="4"/>Layout options</text:p>
      <text:p text:style-name="P1"><text:s text:c="4"/>--no-colors <text:s text:c="22"/>: Don't use colors in output</text:p>
      <text:p text:style-name="P1"><text:s text:c="4"/>--quiet (-q) <text:s text:c="21"/>: No output</text:p>
      <text:p text:style-name="P1"><text:s text:c="4"/>--reverse-colors <text:s text:c="17"/>: Optimize color display for light backgrounds</text:p>
      <text:p text:style-name="P1"/>
      <text:p text:style-name="P1"><text:soft-page-break/><text:s text:c="4"/>Misc options</text:p>
      <text:p text:style-name="P1"><text:s text:c="4"/>--debug <text:s text:c="26"/>: Debug logging to screen</text:p>
      <text:p text:style-name="P1"><text:s text:c="4"/>--view-manpage (--man) <text:s text:c="11"/>: View man page</text:p>
      <text:p text:style-name="P1"><text:s text:c="4"/>--verbose <text:s text:c="24"/>: Show more details on screen</text:p>
      <text:p text:style-name="P1"><text:s text:c="4"/>--version (-V) <text:s text:c="19"/>: Display version number and quit</text:p>
      <text:p text:style-name="P1"/>
      <text:p text:style-name="P1"><text:s text:c="4"/>Enterprise options</text:p>
      <text:p text:style-name="P1"><text:s text:c="4"/>--plugindir &lt;path&gt; <text:s text:c="15"/>: Define path of available plugins</text:p>
      <text:p text:style-name="P1"><text:s text:c="4"/>--upload <text:s text:c="25"/>: Upload data to central node</text:p>
      <text:p text:style-name="P1"/>
      <text:p text:style-name="P1"><text:s text:c="4"/>More options available. Run './lynis show options', or use the man page.</text:p>
      <text:p text:style-name="P1"/>
      <text:p text:style-name="P1"><text:s text:c="2"/>No command provided. Exiting..</text:p>
      <text:p text:style-name="P1"/>
      <text:p text:style-name="P1"/>
      <text:p text:style-name="P1">root@backbox:~/Bureau/lynis# ./lynis audit system --quick</text:p>
      <text:p text:style-name="P1"/>
      <text:p text:style-name="P1">[ Lynis 2.7.1 ]</text:p>
      <text:p text:style-name="P1"/>
      <text:p text:style-name="P1">################################################################################</text:p>
      <text:p text:style-name="P1"><text:s text:c="2"/>Lynis comes with ABSOLUTELY NO WARRANTY. This is free software, and you are</text:p>
      <text:p text:style-name="P1"><text:s text:c="2"/>welcome to redistribute it under the terms of the GNU General Public License.</text:p>
      <text:p text:style-name="P1"><text:s text:c="2"/>See the LICENSE file for details about using this software.</text:p>
      <text:p text:style-name="P1"/>
      <text:p text:style-name="P1"><text:s text:c="2"/>2007-2019, CISOfy - https://cisofy.com/lynis/</text:p>
      <text:p text:style-name="P1"><text:s text:c="2"/>Enterprise support available (compliance, plugins, interface and tools)</text:p>
      <text:p text:style-name="P1">################################################################################</text:p>
      <text:p text:style-name="P1"/>
      <text:p text:style-name="P1"/>
      <text:p text:style-name="P1">[+] Initializing program</text:p>
      <text:p text:style-name="P1">------------------------------------</text:p>
      <text:p text:style-name="P1"><text:s text:c="2"/>- Detecting OS... <text:s text:c="42"/>[ DONE ]</text:p>
      <text:p text:style-name="P1"><text:s text:c="2"/>- Checking profiles... <text:s text:c="37"/>[ DONE ]</text:p>
      <text:p text:style-name="P1"><text:s text:c="2"/>- Detecting language and localization <text:s text:c="22"/>[ fr ]</text:p>
      <text:p text:style-name="P1"/>
      <text:p text:style-name="P1"><text:s text:c="2"/>---------------------------------------------------</text:p>
      <text:p text:style-name="P1"><text:s text:c="2"/>Program version: <text:s text:c="10"/>2.7.1</text:p>
      <text:p text:style-name="P1"><text:s text:c="2"/>Operating system: <text:s text:c="9"/>Linux</text:p>
      <text:p text:style-name="P1"><text:s text:c="2"/>Operating system name: <text:s text:c="4"/>Ubuntu Linux</text:p>
      <text:p text:style-name="P1"><text:s text:c="2"/>Operating system version: <text:s/>16.04</text:p>
      <text:p text:style-name="P1"><text:s text:c="2"/>Kernel version: <text:s text:c="11"/>4.15.0</text:p>
      <text:p text:style-name="P1"><text:s text:c="2"/>Hardware platform: <text:s text:c="8"/>i686</text:p>
      <text:p text:style-name="P1"><text:s text:c="2"/>Hostname: <text:s text:c="17"/>backbox</text:p>
      <text:p text:style-name="P1"><text:s text:c="2"/>---------------------------------------------------</text:p>
      <text:p text:style-name="P1"><text:s text:c="2"/>Profiles: <text:s text:c="17"/>/etc/lynis/default.prf</text:p>
      <text:p text:style-name="P1"><text:s text:c="2"/>Log file: <text:s text:c="17"/>/var/log/lynis.log</text:p>
      <text:p text:style-name="P1"><text:s text:c="2"/>Report file: <text:s text:c="14"/>/var/log/lynis-report.dat</text:p>
      <text:p text:style-name="P1"><text:s text:c="2"/>Report version: <text:s text:c="11"/>1.0</text:p>
      <text:p text:style-name="P1"><text:s text:c="2"/>Plugin directory: <text:s text:c="9"/>/etc/lynis/plugins</text:p>
      <text:p text:style-name="P1"><text:s text:c="2"/>---------------------------------------------------</text:p>
      <text:p text:style-name="P1"><text:s text:c="2"/>Auditor: <text:s text:c="18"/>[Not Specified]</text:p>
      <text:p text:style-name="P1"><text:s text:c="2"/>Language: <text:s text:c="17"/>fr</text:p>
      <text:p text:style-name="P1"><text:soft-page-break/><text:s text:c="2"/>Test category: <text:s text:c="12"/>all</text:p>
      <text:p text:style-name="P1"><text:s text:c="2"/>Test group: <text:s text:c="15"/>all</text:p>
      <text:p text:style-name="P1"><text:s text:c="2"/>---------------------------------------------------</text:p>
      <text:p text:style-name="P1"><text:s text:c="2"/>- Program update status... <text:s text:c="33"/>[ NO UPDATE ]</text:p>
      <text:p text:style-name="P1"/>
      <text:p text:style-name="P1">[+] System Tools</text:p>
      <text:p text:style-name="P1">------------------------------------</text:p>
      <text:p text:style-name="P1"><text:s text:c="2"/>- Scanning available tools...</text:p>
      <text:p text:style-name="P1"><text:s text:c="2"/>- Checking system binaries...</text:p>
      <text:p text:style-name="P1"/>
      <text:p text:style-name="P1">[+] Plugins (phase 1)</text:p>
      <text:p text:style-name="P1">------------------------------------</text:p>
      <text:p text:style-name="P1"><text:s/>Note: les plugins ont des tests plus poussés et peuvent prendre plusieurs minutes</text:p>
      <text:p text:style-name="P1"><text:s text:c="2"/></text:p>
      <text:p text:style-name="P1"><text:s text:c="2"/>- Plugin: debian</text:p>
      <text:p text:style-name="P1"><text:s text:c="4"/>[</text:p>
      <text:p text:style-name="P1">[+] Debian Tests</text:p>
      <text:p text:style-name="P1">------------------------------------</text:p>
      <text:p text:style-name="P1"><text:s text:c="2"/>- Checking for system binaries that are required by Debian Tests...</text:p>
      <text:p text:style-name="P1"><text:s text:c="4"/>- Checking /bin... <text:s text:c="39"/>[ FOUND ]</text:p>
      <text:p text:style-name="P1"><text:s text:c="4"/>- Checking /sbin... <text:s text:c="38"/>[ FOUND ]</text:p>
      <text:p text:style-name="P1"><text:s text:c="4"/>- Checking /usr/bin... <text:s text:c="35"/>[ FOUND ]</text:p>
      <text:p text:style-name="P1"><text:s text:c="4"/>- Checking /usr/sbin... <text:s text:c="34"/>[ FOUND ]</text:p>
      <text:p text:style-name="P1"><text:s text:c="4"/>- Checking /usr/local/bin... <text:s text:c="29"/>[ FOUND ]</text:p>
      <text:p text:style-name="P1"><text:s text:c="4"/>- Checking /usr/local/sbin... <text:s text:c="28"/>[ FOUND ]</text:p>
      <text:p text:style-name="P1"><text:s text:c="2"/>- Authentication:</text:p>
      <text:p text:style-name="P1"><text:s text:c="4"/>- PAM (Pluggable Authentication Modules):</text:p>
      <text:p text:style-name="P1"><text:s text:c="6"/>- libpam-tmpdir <text:s text:c="40"/>[ Not Installed ]</text:p>
      <text:p text:style-name="P1"><text:s text:c="6"/>- libpam-usb <text:s text:c="43"/>[ Not Installed ]</text:p>
      <text:p text:style-name="P1"><text:s text:c="2"/>- File System Checks:</text:p>
      <text:p text:style-name="P1"><text:s text:c="4"/>- DM-Crypt, Cryptsetup &amp; Cryptmount:</text:p>
      <text:p text:style-name="P1"><text:s text:c="4"/>- Ecryptfs <text:s text:c="47"/>[ NOT INSTALLED ]</text:p>
      <text:p text:style-name="P1"><text:s text:c="2"/>- Software:</text:p>
      <text:p text:style-name="P1"><text:s text:c="4"/>- apt-listbugs <text:s text:c="43"/>[ Not Installed ]</text:p>
      <text:p text:style-name="P1"><text:s text:c="4"/>- apt-listchanges <text:s text:c="40"/>[ Not Installed ]</text:p>
      <text:p text:style-name="P1"><text:s text:c="4"/>- checkrestart <text:s text:c="43"/>[ Not Installed ]</text:p>
      <text:p text:style-name="P1"><text:s text:c="4"/>- debsecan <text:s text:c="47"/>[ Not Installed ]</text:p>
      <text:p text:style-name="P1"><text:s text:c="4"/>- debsums <text:s text:c="48"/>[ Not Installed ]</text:p>
      <text:p text:style-name="P1"><text:s text:c="4"/>- fail2ban <text:s text:c="47"/>[ Not Installed ]</text:p>
      <text:p text:style-name="P1">]</text:p>
      <text:p text:style-name="P1"/>
      <text:p text:style-name="P1">[+] Boot and services</text:p>
      <text:p text:style-name="P1">------------------------------------</text:p>
      <text:p text:style-name="P1"><text:s text:c="2"/>- Service Manager <text:s text:c="42"/>[ upstart ]</text:p>
      <text:p text:style-name="P1"><text:s text:c="2"/>- Checking UEFI boot <text:s text:c="39"/>[ DÉSACTIVÉ ]</text:p>
      <text:p text:style-name="P1"><text:s text:c="2"/>- Checking presence GRUB2 <text:s text:c="34"/>[ TROUVÉ ]</text:p>
      <text:p text:style-name="P1"><text:s text:c="4"/>- Checking for password protection <text:s text:c="23"/>[ ATTENTION ]</text:p>
      <text:p text:style-name="P1"><text:s text:c="2"/>- Check running services (systemctl) <text:s text:c="23"/>[ FAIT ]</text:p>
      <text:p text:style-name="P1"><text:s text:c="8"/>Result: found 34 running services</text:p>
      <text:p text:style-name="P1"><text:s text:c="2"/>- Check enabled services at boot (systemctl) <text:s text:c="15"/>[ FAIT ]</text:p>
      <text:p text:style-name="P1"><text:s text:c="8"/>Result: found 52 enabled services</text:p>
      <text:p text:style-name="P1"><text:s text:c="2"/>- Check startup files (permissions) <text:s text:c="24"/>[ OK ]</text:p>
      <text:p text:style-name="P1"><text:soft-page-break/></text:p>
      <text:p text:style-name="P1">[+] Kernel</text:p>
      <text:p text:style-name="P1">------------------------------------</text:p>
      <text:p text:style-name="P1"><text:s text:c="2"/>- Checking default run level <text:s text:c="31"/>[ RUNLEVEL 5 ]</text:p>
      <text:p text:style-name="P1"><text:s text:c="2"/>- Checking kernel version and release <text:s text:c="22"/>[ FAIT ]</text:p>
      <text:p text:style-name="P1"><text:s text:c="2"/>- Checking kernel type <text:s text:c="37"/>[ FAIT ]</text:p>
      <text:p text:style-name="P1"><text:s text:c="2"/>- Checking loaded kernel modules <text:s text:c="27"/>[ FAIT ]</text:p>
      <text:p text:style-name="P1"><text:s text:c="6"/>Found 104 active modules</text:p>
      <text:p text:style-name="P1"><text:s text:c="2"/>- Checking Linux kernel configuration file <text:s text:c="17"/>[ TROUVÉ ]</text:p>
      <text:p text:style-name="P1"><text:s text:c="2"/>- Checking default I/O kernel scheduler <text:s text:c="20"/>[ TROUVÉ ]</text:p>
      <text:p text:style-name="P1"><text:s text:c="2"/>- Checking for available kernel update <text:s text:c="21"/>[ OK ]</text:p>
      <text:p text:style-name="P1"><text:s text:c="2"/>- Checking core dumps configuration <text:s text:c="24"/>[ DÉSACTIVÉ ]</text:p>
      <text:p text:style-name="P1"><text:s text:c="4"/>- Checking setuid core dumps configuration <text:s text:c="15"/>[ DEFAULT ]</text:p>
      <text:p text:style-name="P1"><text:s text:c="2"/>- Check if reboot is needed <text:s text:c="32"/>[ NON ]</text:p>
      <text:p text:style-name="P1"/>
      <text:p text:style-name="P1">[+] Mémoire et Processus</text:p>
      <text:p text:style-name="P1">------------------------------------</text:p>
      <text:p text:style-name="P1"><text:s text:c="2"/>- Checking /proc/meminfo <text:s text:c="35"/>[ TROUVÉ ]</text:p>
      <text:p text:style-name="P1"><text:s text:c="2"/>- Searching for dead/zombie processes <text:s text:c="22"/>[ OK ]</text:p>
      <text:p text:style-name="P1"><text:s text:c="2"/>- Searching for IO waiting processes <text:s text:c="23"/>[ OK ]</text:p>
      <text:p text:style-name="P1"/>
      <text:p text:style-name="P1">[+] Users, Groups and Authentication</text:p>
      <text:p text:style-name="P1">------------------------------------</text:p>
      <text:p text:style-name="P1"><text:s text:c="2"/>- Administrator accounts <text:s text:c="35"/>[ OK ]</text:p>
      <text:p text:style-name="P1"><text:s text:c="2"/>- Unique UIDs <text:s text:c="46"/>[ OK ]</text:p>
      <text:p text:style-name="P1"><text:s text:c="2"/>- Consistency of group files (grpck) <text:s text:c="23"/>[ OK ]</text:p>
      <text:p text:style-name="P1"><text:s text:c="2"/>- Unique group IDs <text:s text:c="41"/>[ OK ]</text:p>
      <text:p text:style-name="P1"><text:s text:c="2"/>- Unique group names <text:s text:c="39"/>[ OK ]</text:p>
      <text:p text:style-name="P1"><text:s text:c="2"/>- Password file consistency <text:s text:c="32"/>[ OK ]</text:p>
      <text:p text:style-name="P1"><text:s text:c="2"/>- Query system users (non daemons) <text:s text:c="25"/>[ FAIT ]</text:p>
      <text:p text:style-name="P1"><text:s text:c="2"/>- NIS+ authentication support <text:s text:c="30"/>[ NOT ENABLED ]</text:p>
      <text:p text:style-name="P1"><text:s text:c="2"/>- NIS authentication support <text:s text:c="31"/>[ NOT ENABLED ]</text:p>
      <text:p text:style-name="P1"><text:s text:c="2"/>- sudoers file <text:s text:c="45"/>[ TROUVÉ ]</text:p>
      <text:p text:style-name="P1"><text:s text:c="4"/>- Check sudoers file permissions <text:s text:c="25"/>[ OK ]</text:p>
      <text:p text:style-name="P1"><text:s text:c="2"/>- PAM password strength tools <text:s text:c="30"/>[ SUGGESTION ]</text:p>
      <text:p text:style-name="P1"><text:s text:c="2"/>- PAM configuration files (pam.conf) <text:s text:c="23"/>[ TROUVÉ ]</text:p>
      <text:p text:style-name="P1"><text:s text:c="2"/>- PAM configuration files (pam.d) <text:s text:c="26"/>[ TROUVÉ ]</text:p>
      <text:p text:style-name="P1"><text:s text:c="2"/>- PAM modules <text:s text:c="46"/>[ TROUVÉ ]</text:p>
      <text:p text:style-name="P1"><text:s text:c="2"/>- LDAP module in PAM <text:s text:c="39"/>[ NON TROUVÉ ]</text:p>
      <text:p text:style-name="P1"><text:s text:c="2"/>- Accounts without expire date <text:s text:c="29"/>[ OK ]</text:p>
      <text:p text:style-name="P1"><text:s text:c="2"/>- Accounts without password <text:s text:c="32"/>[ OK ]</text:p>
      <text:p text:style-name="P1"><text:s text:c="2"/>- Checking user password aging (minimum) <text:s text:c="19"/>[ DÉSACTIVÉ ]</text:p>
      <text:p text:style-name="P1"><text:s text:c="2"/>- User password aging (maximum) <text:s text:c="28"/>[ DÉSACTIVÉ ]</text:p>
      <text:p text:style-name="P1"><text:s text:c="2"/>- Checking expired passwords <text:s text:c="31"/>[ OK ]</text:p>
      <text:p text:style-name="P1"><text:s text:c="2"/>- Checking Linux single user mode authentication <text:s text:c="11"/>[ OK ]</text:p>
      <text:p text:style-name="P1"><text:s text:c="2"/>- Determining default umask</text:p>
      <text:p text:style-name="P1"><text:s text:c="4"/>- umask (/etc/profile) <text:s text:c="35"/>[ NON TROUVÉ ]</text:p>
      <text:p text:style-name="P1"><text:s text:c="4"/>- umask (/etc/login.defs) <text:s text:c="32"/>[ SUGGESTION ]</text:p>
      <text:p text:style-name="P1"><text:s text:c="4"/>- umask (/etc/init.d/rc) <text:s text:c="33"/>[ SUGGESTION ]</text:p>
      <text:p text:style-name="P1"><text:s text:c="2"/>- LDAP authentication support <text:s text:c="30"/>[ NOT ENABLED ]</text:p>
      <text:p text:style-name="P1"><text:s text:c="2"/>- Logging failed login attempts <text:s text:c="28"/>[ ACTIVÉ ]</text:p>
      <text:p text:style-name="P1"/>
      <text:p text:style-name="P1"><text:soft-page-break/>[+] Shells</text:p>
      <text:p text:style-name="P1">------------------------------------</text:p>
      <text:p text:style-name="P1"><text:s text:c="2"/>- Checking shells from /etc/shells</text:p>
      <text:p text:style-name="P1"><text:s text:c="4"/>Result: found 4 shells (valid shells: 4).</text:p>
      <text:p text:style-name="P1"><text:s text:c="4"/>- Session timeout settings/tools <text:s text:c="25"/>[ AUCUN ]</text:p>
      <text:p text:style-name="P1"><text:s text:c="2"/>- Checking default umask values</text:p>
      <text:p text:style-name="P1"><text:s text:c="4"/>- Checking default umask in /etc/bash.bashrc <text:s text:c="13"/>[ AUCUN ]</text:p>
      <text:p text:style-name="P1"><text:s text:c="4"/>- Checking default umask in /etc/profile <text:s text:c="17"/>[ AUCUN ]</text:p>
      <text:p text:style-name="P1"/>
      <text:p text:style-name="P1">[+] File systems</text:p>
      <text:p text:style-name="P1">------------------------------------</text:p>
      <text:p text:style-name="P1"><text:s text:c="2"/>- Checking mount points</text:p>
      <text:p text:style-name="P1"><text:s text:c="4"/>- Checking /home mount point <text:s text:c="29"/>[ SUGGESTION ]</text:p>
      <text:p text:style-name="P1"><text:s text:c="4"/>- Checking /tmp mount point <text:s text:c="30"/>[ SUGGESTION ]</text:p>
      <text:p text:style-name="P1"><text:s text:c="4"/>- Checking /var mount point <text:s text:c="30"/>[ SUGGESTION ]</text:p>
      <text:p text:style-name="P1"><text:s text:c="2"/>- Query swap partitions (fstab) <text:s text:c="28"/>[ OK ]</text:p>
      <text:p text:style-name="P1"><text:s text:c="2"/>- Testing swap partitions <text:s text:c="34"/>[ OK ]</text:p>
      <text:p text:style-name="P1"><text:s text:c="2"/>- Testing /proc mount (hidepid) <text:s text:c="28"/>[ SUGGESTION ]</text:p>
      <text:p text:style-name="P1"><text:s text:c="2"/>- Checking for old files in /tmp <text:s text:c="27"/>[ OK ]</text:p>
      <text:p text:style-name="P1"><text:s text:c="2"/>- Checking /tmp sticky bit <text:s text:c="33"/>[ OK ]</text:p>
      <text:p text:style-name="P1"><text:s text:c="2"/>- Checking /var/tmp sticky bit <text:s text:c="29"/>[ OK ]</text:p>
      <text:p text:style-name="P1"><text:s text:c="2"/>- ACL support root file system <text:s text:c="29"/>[ ACTIVÉ ]</text:p>
      <text:p text:style-name="P1"><text:s text:c="2"/>- Mount options of / <text:s text:c="39"/>[ NON DEFAULT ]</text:p>
      <text:p text:style-name="P1"><text:s text:c="2"/>- Checking Locate database <text:s text:c="33"/>[ TROUVÉ ]</text:p>
      <text:p text:style-name="P1"><text:s text:c="2"/>- Disable kernel support of some filesystems</text:p>
      <text:p text:style-name="P1"><text:s text:c="4"/>- Discovered kernel modules: cramfs freevxfs hfs hfsplus jffs2 </text:p>
      <text:p text:style-name="P1"/>
      <text:p text:style-name="P1">[+] USB Devices</text:p>
      <text:p text:style-name="P1">------------------------------------</text:p>
      <text:p text:style-name="P1"><text:s text:c="2"/>- Checking usb-storage driver (modprobe config) <text:s text:c="12"/>[ NOT DISABLED ]</text:p>
      <text:p text:style-name="P1"><text:s text:c="2"/>- Checking USB devices authorization <text:s text:c="23"/>[ ACTIVÉ ]</text:p>
      <text:p text:style-name="P1"><text:s text:c="2"/>- Checking USBGuard <text:s text:c="40"/>[ NON TROUVÉ ]</text:p>
      <text:p text:style-name="P1"/>
      <text:p text:style-name="P1">[+] Storage</text:p>
      <text:p text:style-name="P1">------------------------------------</text:p>
      <text:p text:style-name="P1"><text:s text:c="2"/>- Checking firewire ohci driver (modprobe config) <text:s text:c="10"/>[ DÉSACTIVÉ ]</text:p>
      <text:p text:style-name="P1"/>
      <text:p text:style-name="P1">[+] NFS</text:p>
      <text:p text:style-name="P1">------------------------------------</text:p>
      <text:p text:style-name="P1"><text:s text:c="2"/>- Query rpc registered programs <text:s text:c="28"/>[ FAIT ]</text:p>
      <text:p text:style-name="P1"><text:s text:c="2"/>- Query NFS versions <text:s text:c="39"/>[ FAIT ]</text:p>
      <text:p text:style-name="P1"><text:s text:c="2"/>- Query NFS protocols <text:s text:c="38"/>[ FAIT ]</text:p>
      <text:p text:style-name="P1"><text:s text:c="2"/>- Check running NFS daemon <text:s text:c="33"/>[ NON TROUVÉ ]</text:p>
      <text:p text:style-name="P1"/>
      <text:p text:style-name="P1">[+] Name services</text:p>
      <text:p text:style-name="P1">------------------------------------</text:p>
      <text:p text:style-name="P1"><text:s text:c="2"/>- Searching DNS domain name <text:s text:c="32"/>[ INCONNU ]</text:p>
      <text:p text:style-name="P1"><text:s text:c="2"/>- Checking /etc/hosts</text:p>
      <text:p text:style-name="P1"><text:s text:c="4"/>- Checking /etc/hosts (duplicates) <text:s text:c="23"/>[ OK ]</text:p>
      <text:p text:style-name="P1"><text:s text:c="4"/>- Checking /etc/hosts (hostname) <text:s text:c="25"/>[ OK ]</text:p>
      <text:p text:style-name="P1"><text:s text:c="4"/>- Checking /etc/hosts (localhost) <text:s text:c="24"/>[ OK ]</text:p>
      <text:p text:style-name="P1"><text:s text:c="4"/>- Checking /etc/hosts (localhost to IP) <text:s text:c="18"/>[ OK ]</text:p>
      <text:p text:style-name="P1"><text:soft-page-break/></text:p>
      <text:p text:style-name="P1">[+] Ports and packages</text:p>
      <text:p text:style-name="P1">------------------------------------</text:p>
      <text:p text:style-name="P1"><text:s text:c="2"/>- Searching package managers</text:p>
      <text:p text:style-name="P1"><text:s text:c="4"/>- Searching dpkg package manager <text:s text:c="25"/>[ TROUVÉ ]</text:p>
      <text:p text:style-name="P1"><text:s text:c="6"/>- Querying package manager</text:p>
      <text:p text:style-name="P1"><text:s text:c="4"/>- Query unpurged packages <text:s text:c="32"/>[ TROUVÉ ]</text:p>
      <text:p text:style-name="P1"><text:s text:c="2"/>- Checking security repository in sources.list file <text:s text:c="8"/>[ OK ]</text:p>
      <text:p text:style-name="P1"><text:s text:c="2"/>- Checking APT package database <text:s text:c="28"/>[ OK ]</text:p>
      <text:p text:style-name="P1">W: An error occurred during the signature verification. The repository is not updated and the previous index files will be used. GPG error: http://deb.torproject.org/torproject.org xenial InRelease: The following signatures were invalid: KEYEXPIRED 1535644863 <text:s/>KEYEXPIRED 1535644863 <text:s/>KEYEXPIRED 1535644863 <text:s/>KEYEXPIRED 1535644863</text:p>
      <text:p text:style-name="P1">W: Failed to fetch http://deb.torproject.org/torproject.org/dists/xenial/InRelease <text:s/>The following signatures were invalid: KEYEXPIRED 1535644863 <text:s/>KEYEXPIRED 1535644863 <text:s/>KEYEXPIRED 1535644863 <text:s/>KEYEXPIRED 1535644863</text:p>
      <text:p text:style-name="P1">W: Some index files failed to download. They have been ignored, or old ones used instead.</text:p>
      <text:p text:style-name="P1"><text:s text:c="2"/>- Checking vulnerable packages <text:s text:c="29"/>[ ATTENTION ]</text:p>
      <text:p text:style-name="P1"><text:s text:c="2"/>- Checking upgradeable packages <text:s text:c="28"/>[ IGNORÉ ]</text:p>
      <text:p text:style-name="P1"><text:s text:c="2"/>- Checking package audit tool <text:s text:c="30"/>[ INSTALLED ]</text:p>
      <text:p text:style-name="P1"><text:s text:c="4"/>Found: apt-get</text:p>
      <text:p text:style-name="P1"/>
      <text:p text:style-name="P1">[+] Networking</text:p>
      <text:p text:style-name="P1">------------------------------------</text:p>
      <text:p text:style-name="P1"><text:s text:c="2"/>- Checking IPv6 configuration <text:s text:c="30"/>[ ACTIVÉ ]</text:p>
      <text:p text:style-name="P1"><text:s text:c="6"/>Configuration method <text:s text:c="35"/>[ AUTO ]</text:p>
      <text:p text:style-name="P1"><text:s text:c="6"/>IPv6 only <text:s text:c="46"/>[ NO ]</text:p>
      <text:p text:style-name="P1"><text:s text:c="2"/>- Checking configured nameservers</text:p>
      <text:p text:style-name="P1"><text:s text:c="4"/>- Testing nameservers</text:p>
      <text:p text:style-name="P1"><text:s text:c="8"/>Nameserver: 127.0.0.1 <text:s text:c="32"/>[ OK ]</text:p>
      <text:p text:style-name="P1"><text:s text:c="2"/>- Checking default gateway <text:s text:c="33"/>[ FAIT ]</text:p>
      <text:p text:style-name="P1"><text:s text:c="2"/>- Getting listening ports (TCP/UDP) <text:s text:c="24"/>[ FAIT ]</text:p>
      <text:p text:style-name="P1"><text:s text:c="6"/>* Found 102 ports</text:p>
      <text:p text:style-name="P1"><text:s text:c="2"/>- Checking promiscuous interfaces <text:s text:c="26"/>[ OK ]</text:p>
      <text:p text:style-name="P1"><text:s text:c="2"/>- Checking waiting connections <text:s text:c="29"/>[ OK ]</text:p>
      <text:p text:style-name="P1"><text:s text:c="2"/>- Checking status DHCP client <text:s text:c="30"/>[ EN COURS: ]</text:p>
      <text:p text:style-name="P1"><text:s text:c="2"/>- Checking for ARP monitoring software <text:s text:c="21"/>[ NON TROUVÉ ]</text:p>
      <text:p text:style-name="P1"/>
      <text:p text:style-name="P1">[+] Printers and Spools</text:p>
      <text:p text:style-name="P1">------------------------------------</text:p>
      <text:p text:style-name="P1"><text:s text:c="2"/>- Checking cups daemon <text:s text:c="37"/>[ EN COURS: ]</text:p>
      <text:p text:style-name="P1"><text:s text:c="2"/>- Checking CUPS configuration file <text:s text:c="25"/>[ OK ]</text:p>
      <text:p text:style-name="P1"><text:s text:c="4"/>- File permissions <text:s text:c="39"/>[ ATTENTION ]</text:p>
      <text:p text:style-name="P1"><text:s text:c="2"/>- Checking CUPS addresses/sockets <text:s text:c="26"/>[ TROUVÉ ]</text:p>
      <text:p text:style-name="P1"><text:s text:c="2"/>- Checking lp daemon <text:s text:c="39"/>[ NON LANCÉ ]</text:p>
      <text:p text:style-name="P1"/>
      <text:p text:style-name="P1">[+] Software: e-mail and messaging</text:p>
      <text:p text:style-name="P1">------------------------------------</text:p>
      <text:p text:style-name="P1"><text:s text:c="2"/>- Postfix status <text:s text:c="43"/>[ EN COURS: ]</text:p>
      <text:p text:style-name="P1"><text:s text:c="4"/>- Postfix configuration <text:s text:c="34"/>[ TROUVÉ ]</text:p>
      <text:p text:style-name="P1"><text:s text:c="6"/>- Postfix banner <text:s text:c="39"/>[ ATTENTION ]</text:p>
      <text:p text:style-name="P1"><text:s text:c="2"/>- Dovecot status <text:s text:c="43"/>[ EN COURS: ]</text:p>
      <text:p text:style-name="P1"><text:soft-page-break/></text:p>
      <text:p text:style-name="P1">[+] Software: firewalls</text:p>
      <text:p text:style-name="P1">------------------------------------</text:p>
      <text:p text:style-name="P1"><text:s text:c="2"/>- Checking iptables kernel module <text:s text:c="26"/>[ NON TROUVÉ ]</text:p>
      <text:p text:style-name="P1"><text:s text:c="2"/>- Checking host based firewall <text:s text:c="29"/>[ NOT ACTIVE ]</text:p>
      <text:p text:style-name="P1"/>
      <text:p text:style-name="P1">[+] Software: webserver</text:p>
      <text:p text:style-name="P1">------------------------------------</text:p>
      <text:p text:style-name="P1"><text:s text:c="2"/>- Checking Apache (binary /usr/sbin/apache2) <text:s text:c="15"/>[ TROUVÉ ]</text:p>
      <text:p text:style-name="P1"><text:s text:c="6"/>Info: No virtual hosts found</text:p>
      <text:p text:style-name="P1"><text:s text:c="4"/>* Loadable modules <text:s text:c="39"/>[ TROUVÉ (106) ]</text:p>
      <text:p text:style-name="P1"><text:s text:c="8"/>- Found 106 loadable modules</text:p>
      <text:p text:style-name="P1"><text:s text:c="10"/>mod_evasive: anti-DoS/brute force <text:s text:c="18"/>[ NON TROUVÉ ]</text:p>
      <text:p text:style-name="P1"><text:s text:c="10"/>mod_reqtimeout/mod_qos <text:s text:c="29"/>[ TROUVÉ ]</text:p>
      <text:p text:style-name="P1"><text:s text:c="10"/>ModSecurity: web application firewall <text:s text:c="14"/>[ NON TROUVÉ ]</text:p>
      <text:p text:style-name="P1"><text:s text:c="2"/>- Checking nginx <text:s text:c="43"/>[ TROUVÉ ]</text:p>
      <text:p text:style-name="P1"><text:s text:c="4"/>- Searching nginx configuration file <text:s text:c="21"/>[ TROUVÉ ]</text:p>
      <text:p text:style-name="P1"><text:s text:c="6"/>- Found nginx includes <text:s text:c="33"/>[ 2 FOUND ]</text:p>
      <text:p text:style-name="P1"><text:s text:c="4"/>- Parsing configuration options</text:p>
      <text:p text:style-name="P1"><text:s text:c="8"/>- /etc/nginx/nginx.conf</text:p>
      <text:p text:style-name="P1"><text:s text:c="8"/>- /etc/nginx/sites-enabled/default</text:p>
      <text:p text:style-name="P1"><text:s text:c="6"/>- SSL configured <text:s text:c="39"/>[ NON ]</text:p>
      <text:p text:style-name="P1"><text:s text:c="6"/>- Checking log file configuration</text:p>
      <text:p text:style-name="P1"><text:s text:c="8"/>- Missing log files (access_log) <text:s text:c="21"/>[ NON ]</text:p>
      <text:p text:style-name="P1"><text:s text:c="8"/>- Disabled access logging <text:s text:c="28"/>[ NON ]</text:p>
      <text:p text:style-name="P1"><text:s text:c="8"/>- Missing log files (error_log) <text:s text:c="22"/>[ NON ]</text:p>
      <text:p text:style-name="P1"><text:s text:c="8"/>- Debugging mode on error_log <text:s text:c="24"/>[ NON ]</text:p>
      <text:p text:style-name="P1"/>
      <text:p text:style-name="P1">[+] SSH Support</text:p>
      <text:p text:style-name="P1">------------------------------------</text:p>
      <text:p text:style-name="P1"><text:s text:c="2"/>- Checking running SSH daemon <text:s text:c="30"/>[ TROUVÉ ]</text:p>
      <text:p text:style-name="P1"><text:s text:c="4"/>- Searching SSH configuration <text:s text:c="28"/>[ TROUVÉ ]</text:p>
      <text:p text:style-name="P1"><text:s text:c="4"/>- SSH option: AllowTcpForwarding <text:s text:c="25"/>[ SUGGESTION ]</text:p>
      <text:p text:style-name="P1"><text:s text:c="4"/>- SSH option: ClientAliveCountMax <text:s text:c="24"/>[ SUGGESTION ]</text:p>
      <text:p text:style-name="P1"><text:s text:c="4"/>- SSH option: ClientAliveInterval <text:s text:c="24"/>[ OK ]</text:p>
      <text:p text:style-name="P1"><text:s text:c="4"/>- SSH option: Compression <text:s text:c="32"/>[ SUGGESTION ]</text:p>
      <text:p text:style-name="P1"><text:s text:c="4"/>- SSH option: FingerprintHash <text:s text:c="28"/>[ OK ]</text:p>
      <text:p text:style-name="P1"><text:s text:c="4"/>- SSH option: GatewayPorts <text:s text:c="31"/>[ OK ]</text:p>
      <text:p text:style-name="P1"><text:s text:c="4"/>- SSH option: IgnoreRhosts <text:s text:c="31"/>[ OK ]</text:p>
      <text:p text:style-name="P1"><text:s text:c="4"/>- SSH option: LoginGraceTime <text:s text:c="29"/>[ OK ]</text:p>
      <text:p text:style-name="P1"><text:s text:c="4"/>- SSH option: LogLevel <text:s text:c="35"/>[ SUGGESTION ]</text:p>
      <text:p text:style-name="P1"><text:s text:c="4"/>- SSH option: MaxAuthTries <text:s text:c="31"/>[ SUGGESTION ]</text:p>
      <text:p text:style-name="P1"><text:s text:c="4"/>- SSH option: MaxSessions <text:s text:c="32"/>[ SUGGESTION ]</text:p>
      <text:p text:style-name="P1"><text:s text:c="4"/>- SSH option: PermitRootLogin <text:s text:c="28"/>[ OK ]</text:p>
      <text:p text:style-name="P1"><text:s text:c="4"/>- SSH option: PermitUserEnvironment <text:s text:c="22"/>[ OK ]</text:p>
      <text:p text:style-name="P1"><text:s text:c="4"/>- SSH option: PermitTunnel <text:s text:c="31"/>[ OK ]</text:p>
      <text:p text:style-name="P1"><text:s text:c="4"/>- SSH option: Port <text:s text:c="39"/>[ SUGGESTION ]</text:p>
      <text:p text:style-name="P1"><text:s text:c="4"/>- SSH option: PrintLastLog <text:s text:c="31"/>[ OK ]</text:p>
      <text:p text:style-name="P1"><text:s text:c="4"/>- SSH option: StrictModes <text:s text:c="32"/>[ OK ]</text:p>
      <text:p text:style-name="P1"><text:s text:c="4"/>- SSH option: TCPKeepAlive <text:s text:c="31"/>[ SUGGESTION ]</text:p>
      <text:p text:style-name="P1"><text:s text:c="4"/>- SSH option: UseDNS <text:s text:c="37"/>[ OK ]</text:p>
      <text:p text:style-name="P1"><text:s text:c="4"/>- SSH option: VerifyReverseMapping <text:s text:c="23"/>[ NON TROUVÉ ]</text:p>
      <text:p text:style-name="P1"><text:soft-page-break/><text:s text:c="4"/>- SSH option: X11Forwarding <text:s text:c="30"/>[ SUGGESTION ]</text:p>
      <text:p text:style-name="P1"><text:s text:c="4"/>- SSH option: AllowAgentForwarding <text:s text:c="23"/>[ SUGGESTION ]</text:p>
      <text:p text:style-name="P1"><text:s text:c="4"/>- SSH option: Protocol <text:s text:c="35"/>[ OK ]</text:p>
      <text:p text:style-name="P1"><text:s text:c="4"/>- SSH option: UsePrivilegeSeparation <text:s text:c="21"/>[ SUGGESTION ]</text:p>
      <text:p text:style-name="P1"><text:s text:c="4"/>- SSH option: AllowUsers <text:s text:c="33"/>[ NON TROUVÉ ]</text:p>
      <text:p text:style-name="P1"><text:s text:c="4"/>- SSH option: AllowGroups <text:s text:c="32"/>[ NON TROUVÉ ]</text:p>
      <text:p text:style-name="P1"/>
      <text:p text:style-name="P1">[+] SNMP Support</text:p>
      <text:p text:style-name="P1">------------------------------------</text:p>
      <text:p text:style-name="P1"><text:s text:c="2"/>- Checking running SNMP daemon <text:s text:c="29"/>[ NON TROUVÉ ]</text:p>
      <text:p text:style-name="P1"/>
      <text:p text:style-name="P1">[+] Databases</text:p>
      <text:p text:style-name="P1">------------------------------------</text:p>
      <text:p text:style-name="P1"><text:s text:c="4"/>No database engines found</text:p>
      <text:p text:style-name="P1"/>
      <text:p text:style-name="P1">[+] LDAP Services</text:p>
      <text:p text:style-name="P1">------------------------------------</text:p>
      <text:p text:style-name="P1"><text:s text:c="2"/>- Checking OpenLDAP instance <text:s text:c="31"/>[ NON TROUVÉ ]</text:p>
      <text:p text:style-name="P1"/>
      <text:p text:style-name="P1">[+] PHP</text:p>
      <text:p text:style-name="P1">------------------------------------</text:p>
      <text:p text:style-name="P1"><text:s text:c="2"/>- Checking PHP <text:s text:c="45"/>[ NON TROUVÉ ]</text:p>
      <text:p text:style-name="P1"/>
      <text:p text:style-name="P1">[+] Squid Support</text:p>
      <text:p text:style-name="P1">------------------------------------</text:p>
      <text:p text:style-name="P1"><text:s text:c="2"/>- Checking running Squid daemon <text:s text:c="28"/>[ NON TROUVÉ ]</text:p>
      <text:p text:style-name="P1"/>
      <text:p text:style-name="P1">[+] Logging and files</text:p>
      <text:p text:style-name="P1">------------------------------------</text:p>
      <text:p text:style-name="P1"><text:s text:c="2"/>- Checking for a running log daemon <text:s text:c="24"/>[ OK ]</text:p>
      <text:p text:style-name="P1"><text:s text:c="4"/>- Checking Syslog-NG status <text:s text:c="30"/>[ NON TROUVÉ ]</text:p>
      <text:p text:style-name="P1"><text:s text:c="4"/>- Checking systemd journal status <text:s text:c="24"/>[ TROUVÉ ]</text:p>
      <text:p text:style-name="P1"><text:s text:c="4"/>- Checking Metalog status <text:s text:c="32"/>[ NON TROUVÉ ]</text:p>
      <text:p text:style-name="P1"><text:s text:c="4"/>- Checking RSyslog status <text:s text:c="32"/>[ TROUVÉ ]</text:p>
      <text:p text:style-name="P1"><text:s text:c="4"/>- Checking RFC 3195 daemon status <text:s text:c="24"/>[ NON TROUVÉ ]</text:p>
      <text:p text:style-name="P1"><text:s text:c="4"/>- Checking minilogd instances <text:s text:c="28"/>[ NON TROUVÉ ]</text:p>
      <text:p text:style-name="P1"><text:s text:c="2"/>- Checking logrotate presence <text:s text:c="30"/>[ OK ]</text:p>
      <text:p text:style-name="P1"><text:s text:c="2"/>- Checking log directories (static list) <text:s text:c="19"/>[ FAIT ]</text:p>
      <text:p text:style-name="P1"><text:s text:c="2"/>- Checking open log files <text:s text:c="34"/>[ FAIT ]</text:p>
      <text:p text:style-name="P1"><text:s text:c="2"/>- Checking deleted files in use <text:s text:c="28"/>[ FILES FOUND ]</text:p>
      <text:p text:style-name="P1"/>
      <text:p text:style-name="P1">[+] Insecure services</text:p>
      <text:p text:style-name="P1">------------------------------------</text:p>
      <text:p text:style-name="P1"><text:s text:c="2"/>- Checking inetd status <text:s text:c="36"/>[ NOT ACTIVE ]</text:p>
      <text:p text:style-name="P1"/>
      <text:p text:style-name="P1">[+] Banners and identification</text:p>
      <text:p text:style-name="P1">------------------------------------</text:p>
      <text:p text:style-name="P1"><text:s text:c="2"/>- /etc/issue <text:s text:c="47"/>[ TROUVÉ ]</text:p>
      <text:p text:style-name="P1"><text:s text:c="4"/>- /etc/issue contents <text:s text:c="36"/>[ WEAK ]</text:p>
      <text:p text:style-name="P1"><text:s text:c="2"/>- /etc/issue.net <text:s text:c="43"/>[ TROUVÉ ]</text:p>
      <text:p text:style-name="P1"><text:s text:c="4"/>- /etc/issue.net contents <text:s text:c="32"/>[ WEAK ]</text:p>
      <text:p text:style-name="P1"/>
      <text:p text:style-name="P1"><text:soft-page-break/>[+] Scheduled tasks</text:p>
      <text:p text:style-name="P1">------------------------------------</text:p>
      <text:p text:style-name="P1"><text:s text:c="2"/>- Checking crontab/cronjob <text:s text:c="33"/>[ FAIT ]</text:p>
      <text:p text:style-name="P1"/>
      <text:p text:style-name="P1">[+] Accounting</text:p>
      <text:p text:style-name="P1">------------------------------------</text:p>
      <text:p text:style-name="P1"><text:s text:c="2"/>- Checking accounting information <text:s text:c="26"/>[ NON TROUVÉ ]</text:p>
      <text:p text:style-name="P1"><text:s text:c="2"/>- Checking sysstat accounting data <text:s text:c="25"/>[ NON TROUVÉ ]</text:p>
      <text:p text:style-name="P1"><text:s text:c="2"/>- Checking auditd <text:s text:c="42"/>[ NON TROUVÉ ]</text:p>
      <text:p text:style-name="P1"/>
      <text:p text:style-name="P1">[+] Time and Synchronization</text:p>
      <text:p text:style-name="P1">------------------------------------</text:p>
      <text:p text:style-name="P1"><text:s text:c="2"/>- NTP daemon found: systemd (timesyncd) <text:s text:c="20"/>[ TROUVÉ ]</text:p>
      <text:p text:style-name="P1"><text:s text:c="2"/>- Checking event based ntpdate (if-up) <text:s text:c="21"/>[ TROUVÉ ]</text:p>
      <text:p text:style-name="P1"><text:s text:c="2"/>- Checking for a running NTP daemon or client <text:s text:c="14"/>[ OK ]</text:p>
      <text:p text:style-name="P1"/>
      <text:p text:style-name="P1">[+] Cryptography</text:p>
      <text:p text:style-name="P1">------------------------------------</text:p>
      <text:p text:style-name="P1"><text:s text:c="2"/>- Checking for expired SSL certificates [0/0] <text:s text:c="14"/>[ AUCUN ]</text:p>
      <text:p text:style-name="P1"/>
      <text:p text:style-name="P1">[+] Virtualization</text:p>
      <text:p text:style-name="P1">------------------------------------</text:p>
      <text:p text:style-name="P1"/>
      <text:p text:style-name="P1">[+] Containers</text:p>
      <text:p text:style-name="P1">------------------------------------</text:p>
      <text:p text:style-name="P1"/>
      <text:p text:style-name="P1">[+] Security frameworks</text:p>
      <text:p text:style-name="P1">------------------------------------</text:p>
      <text:p text:style-name="P1"><text:s text:c="2"/>- Checking presence AppArmor <text:s text:c="31"/>[ TROUVÉ ]</text:p>
      <text:p text:style-name="P1"><text:s text:c="4"/>- Checking AppArmor status <text:s text:c="31"/>[ ACTIVÉ ]</text:p>
      <text:p text:style-name="P1"><text:s text:c="2"/>- Checking presence SELinux <text:s text:c="32"/>[ NON TROUVÉ ]</text:p>
      <text:p text:style-name="P1"><text:s text:c="2"/>- Checking presence TOMOYO Linux <text:s text:c="27"/>[ NON TROUVÉ ]</text:p>
      <text:p text:style-name="P1"><text:s text:c="2"/>- Checking presence grsecurity <text:s text:c="29"/>[ NON TROUVÉ ]</text:p>
      <text:p text:style-name="P1"><text:s text:c="2"/>- Checking for implemented MAC framework <text:s text:c="19"/>[ OK ]</text:p>
      <text:p text:style-name="P1"/>
      <text:p text:style-name="P1">[+] Software: file integrity</text:p>
      <text:p text:style-name="P1">------------------------------------</text:p>
      <text:p text:style-name="P1"><text:s text:c="2"/>- Checking file integrity tools</text:p>
      <text:p text:style-name="P1"><text:s text:c="2"/>- Checking presence integrity tool <text:s text:c="25"/>[ NON TROUVÉ ]</text:p>
      <text:p text:style-name="P1"/>
      <text:p text:style-name="P1">[+] Software: System tooling</text:p>
      <text:p text:style-name="P1">------------------------------------</text:p>
      <text:p text:style-name="P1"><text:s text:c="2"/>- Checking automation tooling</text:p>
      <text:p text:style-name="P1"><text:s text:c="2"/>- Automation tooling <text:s text:c="39"/>[ NON TROUVÉ ]</text:p>
      <text:p text:style-name="P1"><text:s text:c="2"/>- Checking for IDS/IPS tooling <text:s text:c="29"/>[ AUCUN ]</text:p>
      <text:p text:style-name="P1"/>
      <text:p text:style-name="P1">[+] Software: Malware</text:p>
      <text:p text:style-name="P1">------------------------------------</text:p>
      <text:p text:style-name="P1"/>
      <text:p text:style-name="P1">[+] File Permissions</text:p>
      <text:p text:style-name="P1">------------------------------------</text:p>
      <text:p text:style-name="P1"><text:s text:c="2"/>- Starting file permissions check</text:p>
      <text:p text:style-name="P1"><text:soft-page-break/></text:p>
      <text:p text:style-name="P1">[+] Home directories</text:p>
      <text:p text:style-name="P1">------------------------------------</text:p>
      <text:p text:style-name="P1"><text:s text:c="2"/>- Checking shell history files <text:s text:c="29"/>[ OK ]</text:p>
      <text:p text:style-name="P1"/>
      <text:p text:style-name="P1">[+] Kernel Hardening</text:p>
      <text:p text:style-name="P1">------------------------------------</text:p>
      <text:p text:style-name="P1"><text:s text:c="2"/>- Comparing sysctl key pairs with scan profile</text:p>
      <text:p text:style-name="P1"/>
      <text:p text:style-name="P1">[+] Hardening</text:p>
      <text:p text:style-name="P1">------------------------------------</text:p>
      <text:p text:style-name="P1"><text:s text:c="4"/>- Installed compiler(s) <text:s text:c="34"/>[ TROUVÉ ]</text:p>
      <text:p text:style-name="P1"><text:s text:c="4"/>- Installed malware scanner <text:s text:c="30"/>[ NON TROUVÉ ]</text:p>
      <text:p text:style-name="P1"/>
      <text:p text:style-name="P1">[+] Tests Personnalisés</text:p>
      <text:p text:style-name="P1">------------------------------------</text:p>
      <text:p text:style-name="P1"><text:s text:c="2"/>- Running custom tests... <text:s text:c="34"/>[ NONE ]</text:p>
      <text:p text:style-name="P1"/>
      <text:p text:style-name="P1">[+] Plugins (phase 2)</text:p>
      <text:p text:style-name="P1">------------------------------------</text:p>
      <text:p text:style-name="P1"/>
      <text:p text:style-name="P1">================================================================================</text:p>
      <text:p text:style-name="P1"/>
      <text:p text:style-name="P1"><text:s text:c="2"/>-[ Lynis 2.7.1 Results ]-</text:p>
      <text:p text:style-name="P1"/>
      <text:p text:style-name="P1"><text:s text:c="2"/>Warnings (3):</text:p>
      <text:p text:style-name="P1"><text:s text:c="2"/>----------------------------</text:p>
      <text:p text:style-name="P1"><text:s text:c="2"/>! One or more deprecated options used [LYNIS] </text:p>
      <text:p text:style-name="P1"><text:s text:c="4"/>- Details <text:s/>: show_tool_tips</text:p>
      <text:p text:style-name="P1"><text:s text:c="4"/>- Solution : Update your profile</text:p>
      <text:p text:style-name="P1"><text:s text:c="6"/>https://cisofy.com/lynis/controls/LYNIS/</text:p>
      <text:p text:style-name="P1"/>
      <text:p text:style-name="P1"><text:s text:c="2"/>! Found one or more vulnerable packages. [PKGS-7392] </text:p>
      <text:p text:style-name="P1"><text:s text:c="6"/>https://cisofy.com/lynis/controls/PKGS-7392/</text:p>
      <text:p text:style-name="P1"/>
      <text:p text:style-name="P1"><text:s text:c="2"/>! Found some information disclosure in SMTP banner (OS or software name) [MAIL-8818] </text:p>
      <text:p text:style-name="P1"><text:s text:c="6"/>https://cisofy.com/lynis/controls/MAIL-8818/</text:p>
      <text:p text:style-name="P1"/>
      <text:p text:style-name="P1"><text:s text:c="2"/>Suggestions (53):</text:p>
      <text:p text:style-name="P1"><text:s text:c="2"/>----------------------------</text:p>
      <text:p text:style-name="P1"><text:s text:c="2"/>* Install libpam-tmpdir to set $TMP and $TMPDIR for PAM sessions [CUST-0280] </text:p>
      <text:p text:style-name="P1"><text:s text:c="6"/>https://your-domain.example.org/controls/CUST-0280/</text:p>
      <text:p text:style-name="P1"/>
      <text:p text:style-name="P1"><text:s text:c="2"/>* Install libpam-usb to enable multi-factor authentication for PAM sessions [CUST-0285] </text:p>
      <text:p text:style-name="P1"><text:s text:c="6"/>https://your-domain.example.org/controls/CUST-0285/</text:p>
      <text:p text:style-name="P1"/>
      <text:p text:style-name="P1"><text:s text:c="2"/>* Install 'ecryptfs-utils' and configure for each user. [CUST-0520] </text:p>
      <text:p text:style-name="P1"><text:s text:c="6"/>https://your-domain.example.org/controls/CUST-0520/</text:p>
      <text:p text:style-name="P1"/>
      <text:p text:style-name="P1"><text:s text:c="2"/>* Install apt-listbugs to display a list of critical bugs prior to each APT installation. [CUST-0810] </text:p>
      <text:p text:style-name="P1"><text:s text:c="6"/>https://your-domain.example.org/controls/CUST-0810/</text:p>
      <text:p text:style-name="P1"><text:soft-page-break/></text:p>
      <text:p text:style-name="P1"><text:s text:c="2"/>* Install apt-listchanges to display any significant changes prior to any upgrade via APT. [CUST-0811] </text:p>
      <text:p text:style-name="P1"><text:s text:c="6"/>https://your-domain.example.org/controls/CUST-0811/</text:p>
      <text:p text:style-name="P1"/>
      <text:p text:style-name="P1"><text:s text:c="2"/>* Install debian-goodies so that you can run checkrestart after upgrades to determine which services are using old versions of libraries and need restarting. [CUST-0830] </text:p>
      <text:p text:style-name="P1"><text:s text:c="6"/>https://your-domain.example.org/controls/CUST-0830/</text:p>
      <text:p text:style-name="P1"/>
      <text:p text:style-name="P1"><text:s text:c="2"/>* Install debsecan to generate lists of vulnerabilities which affect this installation. [CUST-0870] </text:p>
      <text:p text:style-name="P1"><text:s text:c="6"/>https://your-domain.example.org/controls/CUST-0870/</text:p>
      <text:p text:style-name="P1"/>
      <text:p text:style-name="P1"><text:s text:c="2"/>* Install debsums for the verification of installed package files against MD5 checksums. [CUST-0875] </text:p>
      <text:p text:style-name="P1"><text:s text:c="6"/>https://your-domain.example.org/controls/CUST-0875/</text:p>
      <text:p text:style-name="P1"/>
      <text:p text:style-name="P1"><text:s text:c="2"/>* Install fail2ban to automatically ban hosts that commit multiple authentication errors. [DEB-0880] </text:p>
      <text:p text:style-name="P1"><text:s text:c="6"/>https://cisofy.com/lynis/controls/DEB-0880/</text:p>
      <text:p text:style-name="P1"/>
      <text:p text:style-name="P1"><text:s text:c="2"/>* Set a password on GRUB bootloader to prevent altering boot configuration (e.g. boot in single user mode without password) [BOOT-5122] </text:p>
      <text:p text:style-name="P1"><text:s text:c="6"/>https://cisofy.com/lynis/controls/BOOT-5122/</text:p>
      <text:p text:style-name="P1"/>
      <text:p text:style-name="P1"><text:s text:c="2"/>* Install a PAM module for password strength testing like pam_cracklib or pam_passwdqc [AUTH-9262] </text:p>
      <text:p text:style-name="P1"><text:s text:c="6"/>https://cisofy.com/lynis/controls/AUTH-9262/</text:p>
      <text:p text:style-name="P1"/>
      <text:p text:style-name="P1"><text:s text:c="2"/>* Configure minimum password age in /etc/login.defs [AUTH-9286] </text:p>
      <text:p text:style-name="P1"><text:s text:c="6"/>https://cisofy.com/lynis/controls/AUTH-9286/</text:p>
      <text:p text:style-name="P1"/>
      <text:p text:style-name="P1"><text:s text:c="2"/>* Configure maximum password age in /etc/login.defs [AUTH-9286] </text:p>
      <text:p text:style-name="P1"><text:s text:c="6"/>https://cisofy.com/lynis/controls/AUTH-9286/</text:p>
      <text:p text:style-name="P1"/>
      <text:p text:style-name="P1"><text:s text:c="2"/>* Default umask in /etc/login.defs could be more strict like 027 [AUTH-9328] </text:p>
      <text:p text:style-name="P1"><text:s text:c="6"/>https://cisofy.com/lynis/controls/AUTH-9328/</text:p>
      <text:p text:style-name="P1"/>
      <text:p text:style-name="P1"><text:s text:c="2"/>* Default umask in /etc/init.d/rc could be more strict like 027 [AUTH-9328] </text:p>
      <text:p text:style-name="P1"><text:s text:c="6"/>https://cisofy.com/lynis/controls/AUTH-9328/</text:p>
      <text:p text:style-name="P1"/>
      <text:p text:style-name="P1"><text:s text:c="2"/>* To decrease the impact of a full /home file system, place /home on a separate partition [FILE-6310] </text:p>
      <text:p text:style-name="P1"><text:s text:c="6"/>https://cisofy.com/lynis/controls/FILE-6310/</text:p>
      <text:p text:style-name="P1"/>
      <text:p text:style-name="P1"><text:s text:c="2"/>* To decrease the impact of a full /tmp file system, place /tmp on a separate partition [FILE-6310] </text:p>
      <text:p text:style-name="P1"><text:s text:c="6"/>https://cisofy.com/lynis/controls/FILE-6310/</text:p>
      <text:p text:style-name="P1"/>
      <text:p text:style-name="P1"><text:s text:c="2"/>* To decrease the impact of a full /var file system, place /var on a separate partition [FILE-6310] </text:p>
      <text:p text:style-name="P1"><text:s text:c="6"/>https://cisofy.com/lynis/controls/FILE-6310/</text:p>
      <text:p text:style-name="P1"/>
      <text:p text:style-name="P1"><text:s text:c="2"/>* Disable drivers like USB storage when not used, to prevent unauthorized storage or data theft [STRG-1840] </text:p>
      <text:p text:style-name="P1"><text:soft-page-break/><text:s text:c="6"/>https://cisofy.com/lynis/controls/STRG-1840/</text:p>
      <text:p text:style-name="P1"/>
      <text:p text:style-name="P1"><text:s text:c="2"/>* Check DNS configuration for the dns domain name [NAME-4028] </text:p>
      <text:p text:style-name="P1"><text:s text:c="6"/>https://cisofy.com/lynis/controls/NAME-4028/</text:p>
      <text:p text:style-name="P1"/>
      <text:p text:style-name="P1"><text:s text:c="2"/>* Purge old/removed packages (1 found) with aptitude purge or dpkg --purge command. This will cleanup old configuration files, cron jobs and startup scripts. [PKGS-7346] </text:p>
      <text:p text:style-name="P1"><text:s text:c="6"/>https://cisofy.com/lynis/controls/PKGS-7346/</text:p>
      <text:p text:style-name="P1"/>
      <text:p text:style-name="P1"><text:s text:c="2"/>* Install debsums utility for the verification of packages with known good database. [PKGS-7370] </text:p>
      <text:p text:style-name="P1"><text:s text:c="6"/>https://cisofy.com/lynis/controls/PKGS-7370/</text:p>
      <text:p text:style-name="P1"/>
      <text:p text:style-name="P1"><text:s text:c="2"/>* Update your system with apt-get update, apt-get upgrade, apt-get dist-upgrade and/or unattended-upgrades [PKGS-7392] </text:p>
      <text:p text:style-name="P1"><text:s text:c="6"/>https://cisofy.com/lynis/controls/PKGS-7392/</text:p>
      <text:p text:style-name="P1"/>
      <text:p text:style-name="P1"><text:s text:c="2"/>* Install package apt-show-versions for patch management purposes [PKGS-7394] </text:p>
      <text:p text:style-name="P1"><text:s text:c="6"/>https://cisofy.com/lynis/controls/PKGS-7394/</text:p>
      <text:p text:style-name="P1"/>
      <text:p text:style-name="P1"><text:s text:c="2"/>* Consider running ARP monitoring software (arpwatch,arpon) [NETW-3032] </text:p>
      <text:p text:style-name="P1"><text:s text:c="6"/>https://cisofy.com/lynis/controls/NETW-3032/</text:p>
      <text:p text:style-name="P1"/>
      <text:p text:style-name="P1"><text:s text:c="2"/>* Access to CUPS configuration could be more strict. [PRNT-2307] </text:p>
      <text:p text:style-name="P1"><text:s text:c="6"/>https://cisofy.com/lynis/controls/PRNT-2307/</text:p>
      <text:p text:style-name="P1"/>
      <text:p text:style-name="P1"><text:s text:c="2"/>* You are advised to hide the mail_name (option: smtpd_banner) from your postfix configuration. Use postconf -e or change your main.cf file (/etc/postfix/main.cf) [MAIL-8818] </text:p>
      <text:p text:style-name="P1"><text:s text:c="6"/>https://cisofy.com/lynis/controls/MAIL-8818/</text:p>
      <text:p text:style-name="P1"/>
      <text:p text:style-name="P1"><text:s text:c="2"/>* Disable the 'VRFY' command [MAIL-8820:disable_vrfy_command] </text:p>
      <text:p text:style-name="P1"><text:s text:c="4"/>- Details <text:s/>: disable_vrfy_command=no</text:p>
      <text:p text:style-name="P1"><text:s text:c="4"/>- Solution : run postconf -e disable_vrfy_command=yes to change the value</text:p>
      <text:p text:style-name="P1"><text:s text:c="6"/>https://cisofy.com/lynis/controls/MAIL-8820/</text:p>
      <text:p text:style-name="P1"/>
      <text:p text:style-name="P1"><text:s text:c="2"/>* Configure a firewall/packet filter to filter incoming and outgoing traffic [FIRE-4590] </text:p>
      <text:p text:style-name="P1"><text:s text:c="6"/>https://cisofy.com/lynis/controls/FIRE-4590/</text:p>
      <text:p text:style-name="P1"/>
      <text:p text:style-name="P1"><text:s text:c="2"/>* Install Apache mod_evasive to guard webserver against DoS/brute force attempts [HTTP-6640] </text:p>
      <text:p text:style-name="P1"><text:s text:c="6"/>https://cisofy.com/lynis/controls/HTTP-6640/</text:p>
      <text:p text:style-name="P1"/>
      <text:p text:style-name="P1"><text:s text:c="2"/>* Install Apache modsecurity to guard webserver against web application attacks [HTTP-6643] </text:p>
      <text:p text:style-name="P1"><text:s text:c="6"/>https://cisofy.com/lynis/controls/HTTP-6643/</text:p>
      <text:p text:style-name="P1"/>
      <text:p text:style-name="P1"><text:s text:c="2"/>* Add HTTPS to nginx virtual hosts for enhanced protection of sensitive data and privacy [HTTP-6710] </text:p>
      <text:p text:style-name="P1"><text:s text:c="6"/>https://cisofy.com/lynis/controls/HTTP-6710/</text:p>
      <text:p text:style-name="P1"/>
      <text:p text:style-name="P1"><text:s text:c="2"/>* Consider hardening SSH configuration [SSH-7408] </text:p>
      <text:p text:style-name="P1"><text:s text:c="4"/>- Details <text:s/>: AllowTcpForwarding (YES --&gt; NO)</text:p>
      <text:p text:style-name="P1"><text:s text:c="6"/>https://cisofy.com/lynis/controls/SSH-7408/</text:p>
      <text:p text:style-name="P1"/>
      <text:p text:style-name="P1"><text:s text:c="2"/>* Consider hardening SSH configuration [SSH-7408] </text:p>
      <text:p text:style-name="P1"><text:soft-page-break/><text:s text:c="4"/>- Details <text:s/>: ClientAliveCountMax (3 --&gt; 2)</text:p>
      <text:p text:style-name="P1"><text:s text:c="6"/>https://cisofy.com/lynis/controls/SSH-7408/</text:p>
      <text:p text:style-name="P1"/>
      <text:p text:style-name="P1"><text:s text:c="2"/>* Consider hardening SSH configuration [SSH-7408] </text:p>
      <text:p text:style-name="P1"><text:s text:c="4"/>- Details <text:s/>: Compression (YES --&gt; NO)</text:p>
      <text:p text:style-name="P1"><text:s text:c="6"/>https://cisofy.com/lynis/controls/SSH-7408/</text:p>
      <text:p text:style-name="P1"/>
      <text:p text:style-name="P1"><text:s text:c="2"/>* Consider hardening SSH configuration [SSH-7408] </text:p>
      <text:p text:style-name="P1"><text:s text:c="4"/>- Details <text:s/>: LogLevel (INFO --&gt; VERBOSE)</text:p>
      <text:p text:style-name="P1"><text:s text:c="6"/>https://cisofy.com/lynis/controls/SSH-7408/</text:p>
      <text:p text:style-name="P1"/>
      <text:p text:style-name="P1"><text:s text:c="2"/>* Consider hardening SSH configuration [SSH-7408] </text:p>
      <text:p text:style-name="P1"><text:s text:c="4"/>- Details <text:s/>: MaxAuthTries (6 --&gt; 2)</text:p>
      <text:p text:style-name="P1"><text:s text:c="6"/>https://cisofy.com/lynis/controls/SSH-7408/</text:p>
      <text:p text:style-name="P1"/>
      <text:p text:style-name="P1"><text:s text:c="2"/>* Consider hardening SSH configuration [SSH-7408] </text:p>
      <text:p text:style-name="P1"><text:s text:c="4"/>- Details <text:s/>: MaxSessions (10 --&gt; 2)</text:p>
      <text:p text:style-name="P1"><text:s text:c="6"/>https://cisofy.com/lynis/controls/SSH-7408/</text:p>
      <text:p text:style-name="P1"/>
      <text:p text:style-name="P1"><text:s text:c="2"/>* Consider hardening SSH configuration [SSH-7408] </text:p>
      <text:p text:style-name="P1"><text:s text:c="4"/>- Details <text:s/>: Port (22 --&gt; )</text:p>
      <text:p text:style-name="P1"><text:s text:c="6"/>https://cisofy.com/lynis/controls/SSH-7408/</text:p>
      <text:p text:style-name="P1"/>
      <text:p text:style-name="P1"><text:s text:c="2"/>* Consider hardening SSH configuration [SSH-7408] </text:p>
      <text:p text:style-name="P1"><text:s text:c="4"/>- Details <text:s/>: TCPKeepAlive (YES --&gt; NO)</text:p>
      <text:p text:style-name="P1"><text:s text:c="6"/>https://cisofy.com/lynis/controls/SSH-7408/</text:p>
      <text:p text:style-name="P1"/>
      <text:p text:style-name="P1"><text:s text:c="2"/>* Consider hardening SSH configuration [SSH-7408] </text:p>
      <text:p text:style-name="P1"><text:s text:c="4"/>- Details <text:s/>: X11Forwarding (YES --&gt; NO)</text:p>
      <text:p text:style-name="P1"><text:s text:c="6"/>https://cisofy.com/lynis/controls/SSH-7408/</text:p>
      <text:p text:style-name="P1"/>
      <text:p text:style-name="P1"><text:s text:c="2"/>* Consider hardening SSH configuration [SSH-7408] </text:p>
      <text:p text:style-name="P1"><text:s text:c="4"/>- Details <text:s/>: AllowAgentForwarding (YES --&gt; NO)</text:p>
      <text:p text:style-name="P1"><text:s text:c="6"/>https://cisofy.com/lynis/controls/SSH-7408/</text:p>
      <text:p text:style-name="P1"/>
      <text:p text:style-name="P1"><text:s text:c="2"/>* Consider hardening SSH configuration [SSH-7408] </text:p>
      <text:p text:style-name="P1"><text:s text:c="4"/>- Details <text:s/>: UsePrivilegeSeparation (YES --&gt; SANDBOX)</text:p>
      <text:p text:style-name="P1"><text:s text:c="6"/>https://cisofy.com/lynis/controls/SSH-7408/</text:p>
      <text:p text:style-name="P1"/>
      <text:p text:style-name="P1"><text:s text:c="2"/>* Check what deleted files are still in use and why. [LOGG-2190] </text:p>
      <text:p text:style-name="P1"><text:s text:c="6"/>https://cisofy.com/lynis/controls/LOGG-2190/</text:p>
      <text:p text:style-name="P1"/>
      <text:p text:style-name="P1"><text:s text:c="2"/>* Add a legal banner to /etc/issue, to warn unauthorized users [BANN-7126] </text:p>
      <text:p text:style-name="P1"><text:s text:c="6"/>https://cisofy.com/lynis/controls/BANN-7126/</text:p>
      <text:p text:style-name="P1"/>
      <text:p text:style-name="P1"><text:s text:c="2"/>* Add legal banner to /etc/issue.net, to warn unauthorized users [BANN-7130] </text:p>
      <text:p text:style-name="P1"><text:s text:c="6"/>https://cisofy.com/lynis/controls/BANN-7130/</text:p>
      <text:p text:style-name="P1"/>
      <text:p text:style-name="P1"><text:s text:c="2"/>* Enable process accounting [ACCT-9622] </text:p>
      <text:p text:style-name="P1"><text:s text:c="6"/>https://cisofy.com/lynis/controls/ACCT-9622/</text:p>
      <text:p text:style-name="P1"/>
      <text:p text:style-name="P1"><text:s text:c="2"/>* Enable sysstat to collect accounting (no results) [ACCT-9626] </text:p>
      <text:p text:style-name="P1"><text:soft-page-break/><text:s text:c="6"/>https://cisofy.com/lynis/controls/ACCT-9626/</text:p>
      <text:p text:style-name="P1"/>
      <text:p text:style-name="P1"><text:s text:c="2"/>* Enable auditd to collect audit information [ACCT-9628] </text:p>
      <text:p text:style-name="P1"><text:s text:c="6"/>https://cisofy.com/lynis/controls/ACCT-9628/</text:p>
      <text:p text:style-name="P1"/>
      <text:p text:style-name="P1"><text:s text:c="2"/>* Install a file integrity tool to monitor changes to critical and sensitive files [FINT-4350] </text:p>
      <text:p text:style-name="P1"><text:s text:c="6"/>https://cisofy.com/lynis/controls/FINT-4350/</text:p>
      <text:p text:style-name="P1"/>
      <text:p text:style-name="P1"><text:s text:c="2"/>* Determine if automation tools are present for system management [TOOL-5002] </text:p>
      <text:p text:style-name="P1"><text:s text:c="6"/>https://cisofy.com/lynis/controls/TOOL-5002/</text:p>
      <text:p text:style-name="P1"/>
      <text:p text:style-name="P1"><text:s text:c="2"/>* Harden compilers like restricting access to root user only [HRDN-7222] </text:p>
      <text:p text:style-name="P1"><text:s text:c="6"/>https://cisofy.com/lynis/controls/HRDN-7222/</text:p>
      <text:p text:style-name="P1"/>
      <text:p text:style-name="P1"><text:s text:c="2"/>* Harden the system by installing at least one malware scanner, to perform periodic file system scans [HRDN-7230] </text:p>
      <text:p text:style-name="P1"><text:s text:c="4"/>- Solution : Install a tool like rkhunter, chkrootkit, OSSEC</text:p>
      <text:p text:style-name="P1"><text:s text:c="6"/>https://cisofy.com/lynis/controls/HRDN-7230/</text:p>
      <text:p text:style-name="P1"/>
      <text:p text:style-name="P1"><text:s text:c="2"/>Follow-up:</text:p>
      <text:p text:style-name="P1"><text:s text:c="2"/>----------------------------</text:p>
      <text:p text:style-name="P1"><text:s text:c="2"/>- Show details of a test (lynis show details TEST-ID)</text:p>
      <text:p text:style-name="P1"><text:s text:c="2"/>- Check the logfile for all details (less /var/log/lynis.log)</text:p>
      <text:p text:style-name="P1"><text:s text:c="2"/>- Read security controls texts (https://cisofy.com)</text:p>
      <text:p text:style-name="P1"><text:s text:c="2"/>- Use --upload to upload data to central system (Lynis Enterprise users)</text:p>
      <text:p text:style-name="P1"/>
      <text:p text:style-name="P1">================================================================================</text:p>
      <text:p text:style-name="P1"/>
      <text:p text:style-name="P1"><text:s text:c="2"/>Lynis security scan details:</text:p>
      <text:p text:style-name="P1"/>
      <text:p text:style-name="P1"><text:s text:c="2"/>Hardening index : 52 [########## <text:s text:c="9"/>]</text:p>
      <text:p text:style-name="P1"><text:s text:c="2"/>Tests performed : 237</text:p>
      <text:p text:style-name="P1"><text:s text:c="2"/>Plugins enabled : 1</text:p>
      <text:p text:style-name="P1"/>
      <text:p text:style-name="P1"><text:s text:c="2"/>Components:</text:p>
      <text:p text:style-name="P1"><text:s text:c="2"/>- Firewall <text:s text:c="14"/>[X]</text:p>
      <text:p text:style-name="P1"><text:s text:c="2"/>- Malware scanner <text:s text:c="7"/>[X]</text:p>
      <text:p text:style-name="P1"/>
      <text:p text:style-name="P1"><text:s text:c="2"/>Lynis Modules:</text:p>
      <text:p text:style-name="P1"><text:s text:c="2"/>- Compliance Status <text:s text:c="5"/>[?]</text:p>
      <text:p text:style-name="P1"><text:s text:c="2"/>- Security Audit <text:s text:c="8"/>[V]</text:p>
      <text:p text:style-name="P1"><text:s text:c="2"/>- Vulnerability Scan <text:s text:c="4"/>[V]</text:p>
      <text:p text:style-name="P1"/>
      <text:p text:style-name="P1"><text:s text:c="2"/>Files:</text:p>
      <text:p text:style-name="P1"><text:s text:c="2"/>- Test and debug information <text:s text:c="5"/>: /var/log/lynis.log</text:p>
      <text:p text:style-name="P1"><text:s text:c="2"/>- Report data <text:s text:c="20"/>: /var/log/lynis-report.dat</text:p>
      <text:p text:style-name="P1"/>
      <text:p text:style-name="P1">================================================================================</text:p>
      <text:p text:style-name="P1"/>
      <text:p text:style-name="P1"><text:s text:c="2"/>Lynis 2.7.1</text:p>
      <text:p text:style-name="P1"><text:soft-page-break/></text:p>
      <text:p text:style-name="P1"><text:s text:c="2"/>Auditing, system hardening, and compliance for UNIX-based systems</text:p>
      <text:p text:style-name="P1"><text:s text:c="2"/>(Linux, macOS, BSD, and others)</text:p>
      <text:p text:style-name="P1"/>
      <text:p text:style-name="P1"><text:s text:c="2"/>2007-2019, CISOfy - https://cisofy.com/lynis/</text:p>
      <text:p text:style-name="P1"><text:s text:c="2"/>Enterprise support available (compliance, plugins, interface and tools)</text:p>
      <text:p text:style-name="P1"/>
      <text:p text:style-name="P1">================================================================================</text:p>
      <text:p text:style-name="P1"/>
      <text:p text:style-name="P1"><text:s text:c="2"/>[TIP]: Enhance Lynis audits by adding your settings to custom.prf (see /etc/lynis/default.prf for all settings)</text:p>
      <text:p text:style-name="P1"/>
      <text:p text:style-name="P1">root@backbox:~/Bureau/lynis#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3:54:24.199032886</meta:creation-date>
    <dc:date>2019-02-03T13:56:49.210043963</dc:date>
    <meta:editing-duration>PT2M29S</meta:editing-duration>
    <meta:editing-cycles>1</meta:editing-cycles>
    <meta:document-statistic meta:table-count="0" meta:image-count="0" meta:object-count="0" meta:page-count="15" meta:paragraph-count="575" meta:word-count="3334" meta:character-count="32673" meta:non-whitespace-character-count="21540"/>
    <meta:generator>LibreOffice/5.1.6.2$Linux_x86 LibreOffice_project/10m0$Build-2</meta:generator>
  </office:meta>
</office:document-meta>
</file>